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Akapitzlistą" style:list-style-name="WWNum3" style:family="paragraph"/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3" style:family="paragraph"/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3" style:family="paragraph"/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3" style:family="paragraph"/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Akapitzlistą" style:list-style-name="WWNum7" style:family="paragraph"/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7" style:family="paragraph"/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0" style:family="paragraph"/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10" style:family="paragraph"/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margin-left="0.7423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10" style:family="paragraph">
      <style:paragraph-properties>
        <style:tab-stops>
          <style:tab-stop style:type="left" style:position="2.5909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10" style:family="paragraph"/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Akapitzlistą" style:list-style-name="WWNum11" style:family="paragraph"/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WWNum12" style:family="paragraph"/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12" style:family="paragraph"/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12" style:family="paragraph"/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margin-left="0.7423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list-style-name="WWNum12" style:family="paragraph"/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15" style:family="paragraph"/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15" style:family="paragraph"/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5" style:family="paragraph"/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5" style:family="paragraph"/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15" style:family="paragraph"/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list-style-name="LFO23" style:family="paragraph"/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indent="0.2916in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list-style-name="LFO23" style:family="paragraph"/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indent="0.2916in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indent="0.2916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indent="0.2916in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I Gminnego Konkursu Plastycznego – Literackiego</text:span></text:p>
      <text:p text:style-name="P5"><text:span text:style-name="T6">pt. „Bohaterowie Stumilowego Lasu na Kaszubach”</text:span></text:p>
      <text:p text:style-name="Standard"><text:span text:style-name="T7">Szkoła Podstawowa im. Jana Pawła II w Przyjaźni ma zaszczyt zaprosić uczniów<text:s/></text:span><text:span text:style-name="T8">klas 0-III</text:span></text:p>
      <text:p text:style-name="Standard"><text:span text:style-name="T9">do wzięcia udziału w I Gminnym Konkursie Plastyczno-Literackim pt. <text:s/>„Bohaterowie Stumilowego Lasu na Kaszubach”</text:span></text:p>
      <text:p text:style-name="Standard"><text:span text:style-name="T10">1. Cele Konkursu:</text:span></text:p>
      <text:list text:style-name="WWNum3">
        <text:list-item>
          <text:p text:style-name="P11"><text:span text:style-name="T12">Propagowanie czytelnictwa wśród dzieci w</text:span><text:span text:style-name="T13"><text:s/>wieku przedszkolnym i szkolnym.</text:span></text:p>
        </text:list-item>
        <text:list-item>
          <text:p text:style-name="P14"><text:span text:style-name="T15">Poznanie twórczości A.A. Milne.</text:span></text:p>
        </text:list-item>
        <text:list-item>
          <text:p text:style-name="P16"><text:span text:style-name="T17">Rozwijane</text:span><text:span text:style-name="T18"><text:s/>umiejętności plastycznych.</text:span></text:p>
        </text:list-item>
        <text:list-item>
          <text:p text:style-name="P19"><text:span text:style-name="T20">Rozwijanie wyobraź</text:span><text:span text:style-name="T21">ni i aktywności twórczej dzieci.</text:span></text:p>
        </text:list-item>
        <text:list-item>
          <text:p text:style-name="P22"><text:span text:style-name="T23">Pr</text:span><text:span text:style-name="T24">omowanie utalentowanych uczniów.</text:span></text:p>
        </text:list-item>
        <text:list-item>
          <text:p text:style-name="P25">Promowanie walorów krajoznawczych Kaszub.</text:p>
        </text:list-item>
      </text:list>
      <text:p text:style-name="Standard"><text:span text:style-name="T26">2. Informacje ogólne i warunki uczestnictwa:</text:span></text:p>
      <text:list text:style-name="WWNum7">
        <text:list-item>
          <text:p text:style-name="P27"><text:span text:style-name="T28">Konkurs trwa w dniach 25.10-22.11.2024 r.,</text:span></text:p>
        </text:list-item>
        <text:list-item>
          <text:p text:style-name="P29"><text:span text:style-name="T30">Konkurs prze</text:span><text:span text:style-name="T31">znaczony jest dla dzieci uczęszczających <text:s/>klas I-III i oddziałów przedszkolnych w szkołach podstawowych i zostanie przeprowadz</text:span><text:span text:style-name="T32">ony w dwóch kategoriach: klasy 0 i klasy I-III.</text:span></text:p>
        </text:list-item>
      </text:list>
      <text:list text:style-name="WWNum10">
        <text:list-item>
          <text:p text:style-name="P33"><text:span text:style-name="T34">Organizatorem konkursu jest Biblioteka w</text:span><text:span text:style-name="T35"><text:s/>Szkole Podstawowej w Przyjaźni.</text:span></text:p>
        </text:list-item>
        <text:list-item>
          <text:p text:style-name="P36"><text:span text:style-name="T37">Zadaniem<text:s/></text:span><text:span text:style-name="T38">uczestników konkursu jest przygotowanie pracy plastycznej,</text:span></text:p>
        </text:list-item>
      </text:list>
      <text:p text:style-name="P39"><text:span text:style-name="T40">pt. „Bohaterowie Stumilowego Lasu na Kaszubach”</text:span><text:span text:style-name="T41">.</text:span></text:p>
      <text:list text:style-name="WWNum10" text:continue-numbering="true">
        <text:list-item>
          <text:p text:style-name="P42"><text:span text:style-name="T43">Kon</text:span><text:span text:style-name="T44">kurs składa się z jednego etapu.</text:span><text:span text:style-name="T45"><text:tab/></text:span></text:p>
        </text:list-item>
        <text:list-item>
          <text:p text:style-name="P46"><text:span text:style-name="T47">Warunkiem przystąpienia do konkursu jest wypełnienie Karty Zgłoszenia oraz niezbędnych zgód stanowiących załącz</text:span><text:span text:style-name="T48">niki do Regulaminu Konkursu oraz dostarczenie ich wraz z pracą konkursową do S</text:span><text:span text:style-name="T49">zkoły Podstawowej w Przyjaźni<text:s/></text:span><text:span text:style-name="T50"><text:line-break/>w terminie do 22.11.2024r.</text:span></text:p>
        </text:list-item>
      </text:list>
      <text:p text:style-name="Normalny"><text:span text:style-name="T51">3.<text:s/></text:span><text:span text:style-name="T52">Wymagania dotyczące pracy:</text:span></text:p>
      <text:list text:style-name="WWNum11">
        <text:list-item>
          <text:p text:style-name="P53"><text:span text:style-name="T54">F</text:span><text:span text:style-name="T55">ormat pracy: A4.</text:span></text:p>
        </text:list-item>
      </text:list>
      <text:list text:style-name="WWNum12">
        <text:list-item>
          <text:p text:style-name="P56"><text:span text:style-name="T57">Technika: dowolna płaska.</text:span></text:p>
        </text:list-item>
        <text:list-item>
          <text:p text:style-name="P58"><text:span text:style-name="T59">Praca powinna być wyko</text:span><text:span text:style-name="T60">nana samodzielnie przez dziecko.</text:span></text:p>
        </text:list-item>
        <text:list-item>
          <text:p text:style-name="P61"><text:span text:style-name="T62">Konkurs zostanie roz</text:span><text:span text:style-name="T63">strzygnięty 29.11.2024 r. Wyniki konkursu zostaną umieszczone na stronie internetowej</text:span><text:span text:style-name="T64"><text:s/>Szkoły Podstawowej w Przyjaźni</text:span></text:p>
        </text:list-item>
      </text:list>
      <text:p text:style-name="P65"><text:span text:style-name="T66"><text:s/></text:span><text:span text:style-name="T67">https://sp-przyjazn.pl/<text:s/></text:span></text:p>
      <text:soft-page-break/>
      <text:list text:style-name="WWNum12" text:continue-numbering="true">
        <text:list-item>
          <text:p text:style-name="P68"><text:span text:style-name="T69">Nagrody książkowe oraz dyplomy</text:span><text:span text:style-name="T70"><text:s/></text:span><text:span text:style-name="T71">dla laureatów konkursu zostaną przesłane pocztą lub dostarczone osobiście <text:s/>na adres</text:span><text:span text:style-name="T72"><text:s/>wskazany w karcie zgłoszenia.</text:span></text:p>
        </text:list-item>
      </text:list>
      <text:p text:style-name="P73"/>
      <text:p text:style-name="Standard"><text:span text:style-name="T74">4</text:span><text:span text:style-name="T75">. Ocena prac konkursowych:</text:span></text:p>
      <text:p text:style-name="Standard"><text:span text:style-name="T76">Oceny prac konkursowych dokona specj</text:span><text:span text:style-name="T77">alnie powołane Jury, które<text:s/></text:span><text:span text:style-name="T78">weźmie pod uwagę:</text:span></text:p>
      <text:list text:style-name="WWNum15">
        <text:list-item>
          <text:p text:style-name="P79"><text:span text:style-name="T80">samodzielność wykonania pracy,</text:span></text:p>
        </text:list-item>
        <text:list-item>
          <text:p text:style-name="P81"><text:span text:style-name="T82">pomysłowość, oryginalność,</text:span></text:p>
        </text:list-item>
        <text:list-item>
          <text:p text:style-name="P83"><text:span text:style-name="T84">walory artystyczne,</text:span></text:p>
        </text:list-item>
        <text:list-item>
          <text:p text:style-name="P85"><text:span text:style-name="T86">technikę wykonania pracy,</text:span></text:p>
        </text:list-item>
        <text:list-item>
          <text:p text:style-name="P87"><text:span text:style-name="T88">estety</text:span><text:span text:style-name="T89">kę pracy.</text:span></text:p>
        </text:list-item>
      </text:list>
      <text:p text:style-name="Standard"><text:span text:style-name="T90"><text:s/>Zostaną przyznane miejsca I-III w kategorii klasy I-III oraz klasy 0, a także</text:span></text:p>
      <text:p text:style-name="Standard"><text:span text:style-name="T91">Wyróżnienia.</text:span></text:p>
      <text:p text:style-name="Standard"><text:span text:style-name="T92">Ocena Jury jest ostat</text:span><text:span text:style-name="T93">eczna i nie podlega weryfikacji.</text:span></text:p>
      <text:p text:style-name="Standard"><text:span text:style-name="T94">5</text:span><text:span text:style-name="T95">. Postanowienia końcowe:</text:span></text:p>
      <text:list text:style-name="LFO23" text:continue-numbering="true">
        <text:list-item>
          <text:p text:style-name="P96"><text:span text:style-name="T97">Prace plastyczne wykonane</text:span><text:bookmark-start text:name="Bookmark"/><text:bookmark-end text:name="Bookmark"/><text:span text:style-name="T98"><text:s/>przez dzieci przechodzą na własność</text:span></text:p>
        </text:list-item>
      </text:list>
      <text:p text:style-name="P99"><text:span text:style-name="T100">Organizator</text:span><text:span text:style-name="T101">a Konkursu.</text:span></text:p>
      <text:list text:style-name="LFO23" text:continue-numbering="true">
        <text:list-item>
          <text:p text:style-name="P102"><text:span text:style-name="T103">Udział w konkursie jest równoznaczny z wyrażeniem zgody na przetwarzanie danych</text:span></text:p>
        </text:list-item>
      </text:list>
      <text:p text:style-name="P104"><text:span text:style-name="T105">osobowych uczestników oraz ich opiekunów wyłącznie na potrzeby konkursu oraz</text:span></text:p>
      <text:p text:style-name="P106">umieszczenie zdjęć prac plastycznych na stronie internetowej szkoły.</text:p>
      <text:p text:style-name="P107"/>
      <text:p text:style-name="Standard"><text:span text:style-name="T108">W razie pytań,</text:span><text:span text:style-name="T109"><text:s/>prosimy o kontakt z koordynatorkami <text:s/>konkursu:</text:span></text:p>
      <text:p text:style-name="Standard"><text:span text:style-name="T110">- Katarzyna Benkowska, tel. 793024823, e-mail:</text:span><text:span text:style-name="T111"><text:s/></text:span><text:a xlink:href="mailto:katabenka@gmail.com" office:target-frame-name="_top" xlink:show="replace"><text:span text:style-name="T112">katabenka@gmail.com</text:span></text:a><text:span text:style-name="T113"><text:s/></text:span></text:p>
      <text:p text:style-name="Standard"><text:span text:style-name="T114">- Ewelina M</text:span><text:span text:style-name="T115">ichna, tel: 606445804, e-mail:<text:s/></text:span><text:a xlink:href="mailto:ewelinaciesielska@wp.pl" office:target-frame-name="_top" xlink:show="replace"><text:span text:style-name="T116">ewelinaciesielska@wp.pl</text:span></text:a></text:p>
      <text:p text:style-name="Standard"/>
      <text:p text:style-name="P117"><text:span text:style-name="T118">SERDECZNIE ZAPRASZAMY DO WZIĘCIA UDZIAŁU W KONKURSIE!</text:span></text:p>
      <text:p text:style-name="P119"><text:span text:style-name="T120">Koordynatorki konkursu:</text:span></text:p>
      <text:p text:style-name="P121"><text:span text:style-name="T122">Katarzyna Benkowsk</text:span><text:span text:style-name="T123">a</text:span></text:p>
      <text:p text:style-name="P124"><text:span text:style-name="T125">Ewelina Mich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4-10-24T09:03:00Z</meta:creation-date>
    <dc:date>2024-10-24T09:0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888" meta:row-count="20" meta:non-whitespace-character-count="2480"/>
  </office:meta>
</office:document-meta>
</file>