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/>
    </style:style>
    <style:style style:name="P2" style:parent-style-name="Nagłówek4" style:family="paragraph">
      <style:paragraph-properties fo:border="0.0034in solid #D9D9E3" fo:padding="0.0138in" style:shadow="none"/>
    </style:style>
    <style:style style:name="P3" style:parent-style-name="Nagłówek3" style:family="paragraph">
      <style:paragraph-properties fo:border="0.0034in solid #D9D9E3" fo:padding="0.0138in" style:shadow="none"/>
    </style:style>
    <style:style style:name="P4" style:parent-style-name="Textbody" style:family="paragraph">
      <style:paragraph-properties fo:border="0.0034in solid #D9D9E3" fo:padding="0.0138in" style:shadow="none"/>
    </style:style>
    <style:style style:name="P5" style:parent-style-name="Textbody" style:family="paragraph">
      <style:paragraph-properties fo:border="0.0034in solid #D9D9E3" fo:padding="0.0138in" style:shadow="none"/>
    </style:style>
    <style:style style:name="P6" style:parent-style-name="Textbody" style:family="paragraph">
      <style:paragraph-properties fo:border="0.0034in solid #D9D9E3" fo:padding="0.0138in" style:shadow="none"/>
    </style:style>
    <style:style style:name="P7" style:parent-style-name="Nagłówek3" style:family="paragraph">
      <style:paragraph-properties fo:border="0.0034in solid #D9D9E3" fo:padding="0.0138in" style:shadow="none"/>
    </style:style>
    <style:style style:name="P8" style:parent-style-name="Textbody" style:family="paragraph">
      <style:paragraph-properties fo:border="0.0034in solid #D9D9E3" fo:padding="0.0138in" style:shadow="none"/>
    </style:style>
    <style:style style:name="P9" style:parent-style-name="Nagłówek3" style:family="paragraph">
      <style:paragraph-properties fo:border="0.0034in solid #D9D9E3" fo:padding="0.0138in" style:shadow="none"/>
    </style:style>
    <style:style style:name="P10" style:parent-style-name="Textbody" style:family="paragraph">
      <style:paragraph-properties fo:border="0.0034in solid #D9D9E3" fo:padding="0.0138in" style:shadow="none"/>
    </style:style>
    <style:style style:name="P11" style:parent-style-name="Textbody" style:family="paragraph">
      <style:paragraph-properties fo:border="0.0034in solid #D9D9E3" fo:padding="0.0138in" style:shadow="none"/>
    </style:style>
    <style:style style:name="P12" style:parent-style-name="Nagłówek3" style:family="paragraph">
      <style:paragraph-properties fo:border="0.0034in solid #D9D9E3" fo:padding="0.0138in" style:shadow="none"/>
    </style:style>
    <style:style style:name="P13" style:parent-style-name="Textbody" style:family="paragraph">
      <style:paragraph-properties fo:border="0.0034in solid #D9D9E3" fo:padding="0.0138in" style:shadow="none"/>
    </style:style>
    <style:style style:name="P14" style:parent-style-name="Textbody" style:family="paragraph">
      <style:paragraph-properties fo:border="0.0034in solid #D9D9E3" fo:padding="0.0138in" style:shadow="none"/>
    </style:style>
    <style:style style:name="P15" style:parent-style-name="Nagłówek3" style:family="paragraph">
      <style:paragraph-properties fo:border="0.0034in solid #D9D9E3" fo:padding="0.0138in" style:shadow="none"/>
    </style:style>
    <style:style style:name="P16" style:parent-style-name="Textbody" style:family="paragraph">
      <style:paragraph-properties fo:border="0.0034in solid #D9D9E3" fo:padding="0.0138in" style:shadow="none"/>
    </style:style>
    <style:style style:name="P17" style:parent-style-name="Textbody" style:family="paragraph">
      <style:paragraph-properties fo:border="0.0034in solid #D9D9E3" fo:padding="0.0138in" style:shadow="none"/>
    </style:style>
    <style:style style:name="P18" style:parent-style-name="Textbody" style:family="paragraph">
      <style:paragraph-properties fo:border="0.0034in solid #D9D9E3" fo:padding="0.0138in" style:shadow="none"/>
    </style:style>
    <style:style style:name="P19" style:parent-style-name="Nagłówek3" style:family="paragraph">
      <style:paragraph-properties fo:border="0.0034in solid #D9D9E3" fo:padding="0.0138in" style:shadow="none"/>
    </style:style>
    <style:style style:name="P20" style:parent-style-name="Textbody" style:family="paragraph">
      <style:paragraph-properties fo:border="0.0034in solid #D9D9E3" fo:padding="0.0138in" style:shadow="none"/>
    </style:style>
    <style:style style:name="P21" style:parent-style-name="Textbody" style:family="paragraph">
      <style:paragraph-properties fo:border="0.0034in solid #D9D9E3" fo:padding="0.0138in" style:shadow="none"/>
    </style:style>
    <style:style style:name="P22" style:parent-style-name="Textbody" style:family="paragraph">
      <style:paragraph-properties fo:border="0.0034in solid #D9D9E3" fo:padding="0.0138in" style:shadow="none"/>
    </style:style>
    <style:style style:name="P23" style:parent-style-name="Standard" style:family="paragraph">
      <style:paragraph-properties fo:border="0.0034in solid #D9D9E3" fo:padding="0.0138in" style:shadow="none"/>
      <style:text-properties fo:font-size="14pt" style:font-size-asian="14pt" style:font-size-complex="14pt"/>
    </style:style>
    <style:style style:name="P24" style:parent-style-name="Textbody" style:family="paragraph">
      <style:paragraph-properties fo:border="0.0034in solid #D9D9E3" fo:padding="0.0138in" style:shadow="none"/>
    </style:style>
    <style:style style:name="P25" style:parent-style-name="Textbody" style:family="paragraph">
      <style:paragraph-properties fo:border="0.0034in solid #D9D9E3" fo:padding="0.0138in" style:shadow="none"/>
    </style:style>
    <style:style style:name="P26" style:parent-style-name="Textbody" style:family="paragraph">
      <style:paragraph-properties fo:border="0.0034in solid #D9D9E3" fo:padding="0.0138in" style:shadow="none"/>
    </style:style>
    <style:style style:name="P27" style:parent-style-name="Textbody" style:family="paragraph">
      <style:paragraph-properties fo:border="0.0034in solid #D9D9E3" fo:padding="0.0138in" style:shadow="none"/>
    </style:style>
    <style:style style:name="P28" style:parent-style-name="Textbody" style:family="paragraph">
      <style:paragraph-properties fo:border="0.0034in solid #D9D9E3" fo:padding="0.0138in" style:shadow="none"/>
    </style:style>
    <style:style style:name="P29" style:parent-style-name="Textbody" style:family="paragraph">
      <style:paragraph-properties fo:border="0.0034in solid #D9D9E3" fo:padding="0.0138in" style:shadow="none"/>
    </style:style>
    <style:style style:name="P30" style:parent-style-name="Textbody" style:family="paragraph">
      <style:paragraph-properties fo:border="0.0034in solid #D9D9E3" fo:padding="0.0138in" style:shadow="none"/>
    </style:style>
    <style:style style:name="P31" style:parent-style-name="Textbody" style:family="paragraph">
      <style:paragraph-properties fo:border="0.0034in solid #D9D9E3" fo:padding="0.0138in" style:shadow="none"/>
    </style:style>
    <style:style style:name="P32" style:parent-style-name="Textbody" style:family="paragraph">
      <style:paragraph-properties fo:border="0.0034in solid #D9D9E3" fo:padding="0.0138in" style:shadow="none"/>
    </style:style>
    <style:style style:name="P33" style:parent-style-name="Textbody" style:family="paragraph">
      <style:paragraph-properties fo:border="0.0034in solid #D9D9E3" fo:padding="0.0138in" style:shadow="none"/>
    </style:style>
    <style:style style:name="P34" style:parent-style-name="Textbody" style:family="paragraph">
      <style:paragraph-properties fo:border="0.0034in solid #D9D9E3" fo:padding="0.0138in" style:shadow="none"/>
    </style:style>
  </office:automatic-styles>
  <office:body>
    <office:text text:use-soft-page-breaks="true">
      <text:h text:style-name="P1" text:outline-level="3">Zapraszamy do Programu TUS (Treningu Umiejętności Społecznych)!</text:h>
      <text:h text:style-name="P2" text:outline-level="4">Zapraszamy dzieci w wieku 6-10 lat.</text:h>
      <text:h text:style-name="P3" text:outline-level="3">Kiedy to się będzie odbywało?</text:h>
      <text:p text:style-name="P4">Raz w tygodniu w dogodnej godzinie. Cykl zajęć to12 spotkań po 45-60 min.<text:s/><text:line-break/>Rozpoczęcie po feriach. Do<text:s/>wyboru:</text:p>
      <text:list text:style-name="LFO1" text:continue-numbering="true">
        <text:list-item>
          <text:p text:style-name="P5"><text:span text:style-name="StrongEmphasis">Wtorki od 14:00 do 15:00 lub 15:00 do 16:00</text:span></text:p>
        </text:list-item>
        <text:list-item>
          <text:p text:style-name="P6"><text:span text:style-name="StrongEmphasis">lub Piątki od 12:50 do 13:50 lub 13:50 do 14:50</text:span></text:p>
        </text:list-item>
      </text:list>
      <text:h text:style-name="P7" text:outline-level="3">Gdzie nas znaleźć?</text:h>
      <text:p text:style-name="P8">Zajęcia będą odbywać się w Szkole Podstawowej w Przyjaźni.</text:p>
      <text:h text:style-name="P9" text:outline-level="3">Do kogo należy się zgłosić?</text:h>
      <text:p text:style-name="P10"><text:span text:style-name="StrongEmphasis">Zapisy i Więcej Informacji:</text:span></text:p>
      <text:p text:style-name="P11">Wypełnij „Formularz zapisu” pod linkiem:<text:s/><text:a xlink:href="https://www.interankiety.pl/f/YvjBZ11v" office:target-frame-name="_top" xlink:show="replace">https://www.interankiety.pl/f/YvjBZ11v</text:a><text:s/>lub<text:line-break/>Skontaktuj się z Panią Anią: [tel. 668310454] lub Panią Jolą [tel. 503724887] albo napisz do nas<text:line-break/>[adres e-mailowy:<text:a xlink:href="mailto:eduitotus@gmail.com" office:target-frame-name="_top" xlink:show="replace">eduitotus@gmail.com</text:a>]</text:p>
      <text:h text:style-name="P12" text:outline-level="3">Koszt zajęć:</text:h>
      <text:p text:style-name="P13">Koszt to 3 raty miesięczne x 280 zł. lub opłata za cały cykl – PROMOCJA – 720 zł.</text:p>
      <text:p text:style-name="P14">Dołącz do nas, aby wspólnie odkrywać świat emocji, budować przyjaźnie i rozwijać umiejętności, które pomogą Ci w życiu codziennym!</text:p>
      <text:p text:style-name="Standard">Formularz zapisu dziecka na zajęcia TUS pod linkiem:</text:p>
      <text:p text:style-name="Standard"><text:a xlink:href="https://www.interankiety.pl/f/YvjBZ11v" office:target-frame-name="_top" xlink:show="replace">https://www.interankiety.pl/f/YvjBZ11v</text:a></text:p>
      <text:h text:style-name="P15" text:outline-level="3">O co chodzi w Programie TUS?</text:h>
      <text:p text:style-name="P16"><text:span text:style-name="StrongEmphasis">- Budowanie Przyjaźni:</text:span><text:s/>Nauczymy się, jak być dobrymi przyjaciółmi i szanować innych.</text:p>
      <text:p text:style-name="P17"><text:span text:style-name="StrongEmphasis">- Rozwijanie Empatii:</text:span><text:s/>Zrozumienie uczuć innych i jak pomagać, gdy ktoś potrzebuje wsparcia.</text:p>
      <text:p text:style-name="P18"><text:span text:style-name="StrongEmphasis">- Odkrywanie Świata Emocji:</text:span><text:s/>Poznamy różne emocje i jak radzić sobie z nimi w pozytywny sposób.</text:p>
      <text:h text:style-name="P19" text:outline-level="3">Co będzie się działo?</text:h>
      <text:p text:style-name="P20"><text:span text:style-name="StrongEmphasis">- Zabawy i Gry:</text:span><text:s/>Będziemy się bawić, ucząc się nowych umiejętności.</text:p>
      <text:p text:style-name="P21"><text:span text:style-name="StrongEmphasis">- Rozmowy i Dyskusje:</text:span><text:s/>Porozmawiamy o tym, co dla nas ważne i jak sobie pomagać w trudnych sytuacjach.</text:p>
      <text:list text:style-name="LFO2" text:continue-numbering="true">
        <text:list-item>
          <text:p text:style-name="P22"><text:span text:style-name="StrongEmphasis">Relaksacja i Medytacja:</text:span><text:s/>Nauczymy się jak się uspokoić i zrelaksować w trudnych chwilach.</text:p>
        </text:list-item>
      </text:list>
      <text:p text:style-name="Standard"/>
      <text:p text:style-name="Standard"/>
      <text:p text:style-name="P23">Dlaczego<text:s/>warto zapisać dziecko na zajęcia z Terapii Umiejętności Społecznych (TUS)?</text:p>
      <text:list text:style-name="LFO3" text:continue-numbering="true">
        <text:list-item>
          <text:p text:style-name="P24"><text:span text:style-name="StrongEmphasis">Rozwój Umiejętności Międzyludzkich:</text:span><text:s/>TUS pomoże dzieciom w rozwijaniu umiejętności<text:s/><text:soft-page-break/>komunikacji, współpracy i budowania relacji, co jest kluczowe dla ich przyszłego sukcesu w relacjach międzyludzkich.</text:p>
        </text:list-item>
        <text:list-item>
          <text:p text:style-name="P25"><text:span text:style-name="StrongEmphasis">Radzenie Sobie z Emocjami:</text:span><text:s/>Zajęcia TUS pomogą dzieciom zrozumieć swoje emocje i nauczą je skutecznych strategii radzenia sobie w trudnych sytuacjach emocjonalnych.</text:p>
        </text:list-item>
        <text:list-item>
          <text:p text:style-name="P26"><text:span text:style-name="StrongEmphasis">Doskonalenie Umiejętności Komunikacyjnych:</text:span><text:s/>Poprzez TUS dzieci uczą się klarownego wyrażania swoich potrzeb, myśli i uczuć, co ma ogromne znaczenie w codziennym życiu.</text:p>
        </text:list-item>
        <text:list-item>
          <text:p text:style-name="P27"><text:span text:style-name="StrongEmphasis">Budowanie Pewności Siebie:</text:span><text:s/>Zajęcia te pomogą w budowaniu pewności siebie i poczucia własnej wartości u dzieci, co może mieć pozytywny wpływ na ich rozwój.</text:p>
        </text:list-item>
        <text:list-item>
          <text:p text:style-name="P28"><text:span text:style-name="StrongEmphasis">Lepsze Radzenie Sobie z Konfliktami:</text:span><text:s/>Dzieci będą się uczyły, jak radzić sobie w konfliktowych sytuacjach, rozwiązywać problemy i szukać kompromisów.</text:p>
        </text:list-item>
        <text:list-item>
          <text:p text:style-name="P29"><text:span text:style-name="StrongEmphasis">Rozwój Empatii:</text:span><text:s/>TUS uczy dzieci empatii i zrozumienia punktu widzenia innych, co sprzyja budowaniu zdrowych relacji społecznych.</text:p>
        </text:list-item>
        <text:list-item>
          <text:p text:style-name="P30"><text:span text:style-name="StrongEmphasis">Podniesienie Świadomości Społecznej:</text:span><text:s/>Dzieci dowiadują się, jak funkcjonuje społeczeństwo, jakie są jego zasady i normy, co przyczynia się do ich lepszego zrozumienia otaczającego świata.</text:p>
        </text:list-item>
        <text:list-item>
          <text:p text:style-name="P31"><text:span text:style-name="StrongEmphasis">Przygotowanie do Współpracy w Zespole:</text:span><text:s/>Uczestnictwo w zajęciach TUS rozwija umiejętności współpracy w grupie, co jest kluczowe w różnych aspektach życia.</text:p>
        </text:list-item>
        <text:list-item>
          <text:p text:style-name="P32"><text:span text:style-name="StrongEmphasis">Wsparcie w Nauce:</text:span><text:s/>Zdobycie umiejętności społecznych może korzystnie wpłynąć na wyniki szkolne dzieci, ponieważ lepsze relacje z rówieśnikami sprzyjają lepszemu skupieniu się na nauce.</text:p>
        </text:list-item>
        <text:list-item>
          <text:p text:style-name="P33"><text:span text:style-name="StrongEmphasis">Inwestycja w Przyszłość:</text:span><text:s/>TUS stanowi inwestycję w przyszłość dzieci, wyposażając je w umiejętności niezbędne do radzenia sobie w różnych sytuacjach życiowych.</text:p>
        </text:list-item>
      </text:list>
      <text:p text:style-name="P34">Zajęcia z Terapii Umiejętności Społecznych są znaczącą częścią rozwoju dziecka, przynosząc korzyści zarówno w życiu codziennym, jak i w dalszym życiu społecznym i zawodowy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 Zawistowska</meta:initial-creator>
    <dc:creator>Magda Zawistowska</dc:creator>
    <meta:creation-date>2024-01-11T19:04:00Z</meta:creation-date>
    <dc:date>2024-01-11T19:04:00Z</dc:date>
    <meta:template xlink:href="Normal" xlink:type="simple"/>
    <meta:editing-cycles>2</meta:editing-cycles>
    <meta:editing-duration>PT60S</meta:editing-duration>
    <meta:document-statistic meta:page-count="2" meta:paragraph-count="7" meta:word-count="521" meta:character-count="3643" meta:row-count="26" meta:non-whitespace-character-count="3129"/>
  </office:meta>
</office:document-meta>
</file>