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agłówek2" style:family="paragraph">
      <style:paragraph-properties fo:widows="2" fo:orphans="2"/>
      <style:text-properties style:font-name="Arial" fo:font-weight="normal" style:font-weight-asian="normal" fo:color="#000000" fo:font-size="11pt" style:font-size-asian="11pt" style:font-size-complex="11pt"/>
    </style:style>
    <style:style style:name="P3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4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5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6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2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3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5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8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9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21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23" style:parent-style-name="Textbody" style:family="paragraph">
      <style:paragraph-properties fo:widows="2" fo:orphans="2" fo:margin-bottom="0in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6" style:parent-style-name="StrongEmphasis" style:family="text">
      <style:text-properties style:font-name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color="#000000" fo:font-size="11pt" style:font-size-asian="11pt" style:font-size-complex="11pt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Domyślnaczcionkaakapitu" style:family="text">
      <style:text-properties style:font-name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fo:color="#000000" fo:font-size="11pt" style:font-size-asian="11pt" style:font-size-complex="11pt"/>
    </style:style>
    <style:style style:name="T37" style:parent-style-name="StrongEmphasis" style:family="text"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fo:color="#000000" fo:font-size="11pt" style:font-size-asian="11pt" style:font-size-complex="11pt"/>
    </style:style>
    <style:style style:name="P40" style:parent-style-name="Textbody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41" style:parent-style-name="Textbody" style:family="paragraph">
      <style:paragraph-properties fo:widows="2" fo:orphans="2" fo:text-align="center" fo:margin-bottom="0in"/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widows="2" fo:orphans="2" fo:text-align="center" fo:margin-bottom="0in"/>
      <style:text-properties style:font-name="Arial" fo:color="#000000" fo:font-size="11pt" style:font-size-asian="11pt" style:font-size-complex="11pt"/>
    </style:style>
    <style:style style:name="P43" style:parent-style-name="Textbody" style:family="paragraph">
      <style:paragraph-properties fo:widows="2" fo:orphans="2" fo:text-align="center" fo:margin-bottom="0in"/>
    </style:style>
    <style:style style:name="T44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Formularz zapisu na zajęcia TUS w SP w Przyjaźni</text:h>
      <text:h text:style-name="P2" text:outline-level="2">1.Proszę wybrać (podkreślić) najdogodniejszy dzień i godzinę, w który Państwa dziecko ma uczęszczać na zajęcia TUS (zajęcia będą odbywać się raz w tygodniu)</text:h>
      <text:list text:style-name="LFO1" text:continue-numbering="true">
        <text:list-item>
          <text:p text:style-name="P3">wtorek godz. 14:00</text:p>
        </text:list-item>
        <text:list-item>
          <text:p text:style-name="P4">wtorek<text:s/>godz. 15:00</text:p>
        </text:list-item>
        <text:list-item>
          <text:p text:style-name="P5">piątek godz. 12:50</text:p>
        </text:list-item>
        <text:list-item>
          <text:p text:style-name="P6">piątek godz. 13:50</text:p>
        </text:list-item>
        <text:list-item>
          <text:p text:style-name="P7">Inne - proszę napisać dzień i godzinę, która byłaby odpowiednia</text:p>
        </text:list-item>
      </text:list>
      <text:p text:style-name="P8">…....................................................................................................<text:line-break/></text:p>
      <text:p text:style-name="P9">2. Imię i nazwisko Rodzica/Opiekuna:</text:p>
      <text:p text:style-name="P10">….....................................................................................................<text:line-break/></text:p>
      <text:p text:style-name="P11">3. Imię i nazwisko dziecka:</text:p>
      <text:p text:style-name="P12">…......................................................................................................<text:line-break/></text:p>
      <text:p text:style-name="P13">4. Klasa, wiek i płeć dziecka, które ma uczęszczać na zajęcia TUS:</text:p>
      <text:p text:style-name="P14">….........................................................................................................................................................<text:line-break/></text:p>
      <text:p text:style-name="P15">5. Adres e-mail ….........................................................<text:line-break/>oraz tel. kontaktowy Rodzica/Opiekuna prawnego …........................................................................<text:line-break/></text:p>
      <text:p text:style-name="P16">6. Proszę napisać „X” przy trudności z jaką zmaga się Państwa dziecko:</text:p>
      <text:list text:style-name="LFO2" text:continue-numbering="true">
        <text:list-item>
          <text:p text:style-name="P17">NIEŚMIAŁOŚCIĄ W RELACJACH<text:s/>RÓWIEŚNICZYCH</text:p>
        </text:list-item>
        <text:list-item>
          <text:p text:style-name="P18">NADPOBUDLIWOŚCIĄ ORAZ TRUDNOŚCIĄ W PRZESTRZEGANIU NORM SPOŁECZNYCH</text:p>
        </text:list-item>
        <text:list-item>
          <text:p text:style-name="P19">NIE RADZI SOBIE W SFERZE EMOCJONALNO - SPOŁECZNEJ</text:p>
        </text:list-item>
        <text:list-item>
          <text:p text:style-name="P20">Inną - proszę napisać jaką</text:p>
        </text:list-item>
      </text:list>
      <text:p text:style-name="P21">…............................................................................................................</text:p>
      <text:p text:style-name="P22">7. Czy istnieją konkretne sytuacje społeczne, w których Państwa dziecko ma trudności?<text:s/><text:line-break/>Prosimy o krótki opis: ........................................................................................<text:line-break/><text:line-break/>8. Czy jest coś, o czym trenerzy powinni być poinformowani dotyczące Państwa dziecka? (np. alergie, potrzeby specjalne)....................................................................</text:p>
      <text:p text:style-name="P23"/>
      <text:p text:style-name="P24"><text:span text:style-name="T25">*</text:span><text:span text:style-name="T26">Informacje dodatkowe:</text:span><text:span text:style-name="T27"><text:line-break/></text:span><text:span text:style-name="T28">- Opłata za udział w zajęciach wynosi 3 raty miesięczne x 280 zł. lub za cały cykl -<text:s/></text:span><text:span text:style-name="T29">PROMOCJA - 720 zł. (cykl to 12 zajęć x 45-60 min.)</text:span><text:span text:style-name="T30"><text:line-break/></text:span><text:span text:style-name="T31">- Szczegółowe informacje dotyczące harmonogramu zajęć zostaną przekazane po zatwierdzeniu rejestracji.</text:span><text:span text:style-name="T32"><text:line-break/></text:span><text:span text:style-name="T33">- Prosimy o dostarczenie wypełnionego formularza online lub do sekretariatu szkoły do dnia 16. 02. 2024 r.</text:span></text:p>
      <text:p text:style-name="P34"><text:span text:style-name="T35"><text:line-break/></text:span><text:span text:style-name="T36">*</text:span><text:span text:style-name="T37">Zgoda Rodzica/Opiekuna:</text:span><text:span text:style-name="T38"><text:line-break/></text:span><text:span text:style-name="T39">Oświadczam, że jestem prawnym opiekunem dziecka i wyrażam zgodę na udział mojego dziecka w zajęciach TUS. Zobowiązuję się do przestrzegania regulaminu szkoły oraz do terminowego opłacania wszelkich opłat związanych z udziałem mojego dziecka.</text:span></text:p>
      <text:p text:style-name="P40"/>
      <text:p text:style-name="P41">Czytelny podpis.......................................... Data .......................................<text:line-break/></text:p>
      <text:p text:style-name="P42"><text:line-break/>Dziękujemy za zapisanie się na zajęcia TUS!</text:p>
      <text:p text:style-name="P43"><text:span text:style-name="T44">Jesteśmy pewni, że będą to dla Państwa dziecka niezapomniane doświadc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 Zawistowska</meta:initial-creator>
    <dc:creator>Magda Zawistowska</dc:creator>
    <meta:creation-date>2024-01-11T19:03:00Z</meta:creation-date>
    <dc:date>2024-01-11T19:03:00Z</dc: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755" meta:row-count="19" meta:non-whitespace-character-count="2366"/>
  </office:meta>
</office:document-meta>
</file>