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0.9805in" fo:text-indent="0.4902in">
        <style:tab-stops/>
      </style:paragraph-properties>
    </style:style>
    <style:style style:name="T2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Default" style:family="paragraph">
      <style:text-properties fo:font-weight="bold" style:font-weight-asian="bold" style:font-weight-complex="bold"/>
    </style:style>
    <style:style style:name="P8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Default" style:family="paragraph">
      <style:text-properties fo:font-size="9pt" style:font-size-asian="9pt" style:font-size-complex="9pt"/>
    </style:style>
    <style:style style:name="P10" style:parent-style-name="Default" style:list-style-name="LFO1" style:family="paragraph">
      <style:paragraph-properties fo:text-align="justify" fo:margin-left="0.25in">
        <style:tab-stops>
          <style:tab-stop style:type="left" style:position="-0.5in"/>
        </style:tab-stops>
      </style:paragraph-properties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style:font-weight-complex="bold" fo:font-size="9pt" style:font-size-asian="9pt" style:font-size-complex="9pt"/>
    </style:style>
    <style:style style:name="P14" style:parent-style-name="Default" style:list-style-name="LFO1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15" style:parent-style-name="Default" style:list-style-name="LFO1" style:family="paragraph">
      <style:paragraph-properties fo:text-align="justify" fo:margin-left="0.25in">
        <style:tab-stops>
          <style:tab-stop style:type="left" style:position="-0.5in"/>
        </style:tab-stops>
      </style:paragraph-properties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style:font-weight-complex="bold"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1" style:parent-style-name="Defaul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Default" style:family="paragraph">
      <style:text-properties fo:font-size="9pt" style:font-size-asian="9pt" style:font-size-complex="9pt"/>
    </style:style>
    <style:style style:name="P23" style:parent-style-name="Default" style:list-style-name="LFO2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4" style:parent-style-name="Default" style:list-style-name="LFO2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5" style:parent-style-name="Default" style:list-style-name="LFO2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6" style:parent-style-name="Default" style:list-style-name="LFO2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7" style:parent-style-name="Default" style:list-style-name="LFO2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8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9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Default" style:family="paragraph">
      <style:paragraph-properties fo:text-align="justify"/>
      <style:text-properties style:font-weight-complex="bold" fo:font-size="9pt" style:font-size-asian="9pt" style:font-size-complex="9pt"/>
    </style:style>
    <style:style style:name="P31" style:parent-style-name="Default" style:list-style-name="LFO3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style:font-weight-complex="bold" fo:font-size="9pt" style:font-size-asian="9pt" style:font-size-complex="9pt"/>
    </style:style>
    <style:style style:name="P32" style:parent-style-name="Default" style:list-style-name="LFO3" style:family="paragraph">
      <style:paragraph-properties fo:text-align="justify" fo:margin-left="0.25in">
        <style:tab-stops>
          <style:tab-stop style:type="left" style:position="-0.5in"/>
        </style:tab-stops>
      </style:paragraph-properties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Default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35" style:parent-style-name="Default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36" style:parent-style-name="Default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37" style:parent-style-name="Default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38" style:parent-style-name="Default" style:family="paragraph">
      <style:paragraph-properties fo:text-align="justify" fo:margin-left="0.25in">
        <style:tab-stops/>
      </style:paragraph-properties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P40" style:parent-style-name="Default" style:list-style-name="LFO3" style:family="paragraph">
      <style:paragraph-properties fo:text-align="justify" fo:margin-left="0.25in">
        <style:tab-stops>
          <style:tab-stop style:type="left" style:position="-0.5in"/>
        </style:tab-stops>
      </style:paragraph-properties>
      <style:text-properties style:font-weight-complex="bold" fo:font-size="9pt" style:font-size-asian="9pt" style:font-size-complex="9pt"/>
    </style:style>
    <style:style style:name="P41" style:parent-style-name="Default" style:list-style-name="LFO3" style:family="paragraph">
      <style:paragraph-properties fo:text-align="justify" fo:margin-left="0.25in">
        <style:tab-stops>
          <style:tab-stop style:type="left" style:position="-0.5in"/>
        </style:tab-stops>
      </style:paragraph-properties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P43" style:parent-style-name="Default" style:list-style-name="LFO3" style:family="paragraph">
      <style:paragraph-properties fo:text-align="justify" fo:margin-left="0.25in">
        <style:tab-stops>
          <style:tab-stop style:type="left" style:position="-0.5in"/>
        </style:tab-stops>
      </style:paragraph-properties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P46" style:parent-style-name="Default" style:list-style-name="LFO3" style:family="paragraph">
      <style:paragraph-properties fo:text-align="justify" fo:margin-left="0.25in">
        <style:tab-stops>
          <style:tab-stop style:type="left" style:position="-0.5in"/>
        </style:tab-stops>
      </style:paragraph-properties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P48" style:parent-style-name="Default" style:family="paragraph">
      <style:paragraph-properties fo:text-align="justify"/>
      <style:text-properties style:font-weight-complex="bold" fo:font-size="9pt" style:font-size-asian="9pt" style:font-size-complex="9pt"/>
    </style:style>
    <style:style style:name="P49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Default" style:family="paragraph">
      <style:paragraph-properties fo:text-align="justify"/>
      <style:text-properties fo:font-size="9pt" style:font-size-asian="9pt" style:font-size-complex="9pt"/>
    </style:style>
    <style:style style:name="P51" style:parent-style-name="Default" style:list-style-name="LFO4" style:family="paragraph">
      <style:paragraph-properties fo:text-align="justify" fo:margin-left="0.25in">
        <style:tab-stops>
          <style:tab-stop style:type="left" style:position="-0.4916in"/>
        </style:tab-stops>
      </style:paragraph-properties>
      <style:text-properties fo:font-size="9pt" style:font-size-asian="9pt" style:font-size-complex="9pt"/>
    </style:style>
    <style:style style:name="P52" style:parent-style-name="Default" style:list-style-name="LFO4" style:family="paragraph">
      <style:paragraph-properties fo:text-align="justify" fo:margin-left="0.25in">
        <style:tab-stops>
          <style:tab-stop style:type="left" style:position="-0.4916in"/>
        </style:tab-stops>
      </style:paragraph-properties>
      <style:text-properties fo:font-size="9pt" style:font-size-asian="9pt" style:font-size-complex="9pt"/>
    </style:style>
    <style:style style:name="P53" style:parent-style-name="Default" style:list-style-name="LFO4" style:family="paragraph">
      <style:paragraph-properties fo:text-align="justify" fo:margin-left="0.25in">
        <style:tab-stops>
          <style:tab-stop style:type="left" style:position="-0.4916in"/>
        </style:tab-stops>
      </style:paragraph-properties>
      <style:text-properties fo:font-size="9pt" style:font-size-asian="9pt" style:font-size-complex="9pt"/>
    </style:style>
    <style:style style:name="P54" style:parent-style-name="Default" style:list-style-name="LFO4" style:family="paragraph">
      <style:paragraph-properties fo:text-align="justify" fo:margin-left="0.25in">
        <style:tab-stops>
          <style:tab-stop style:type="left" style:position="-0.4916in"/>
        </style:tab-stops>
      </style:paragraph-properties>
      <style:text-properties fo:font-size="9pt" style:font-size-asian="9pt" style:font-size-complex="9pt"/>
    </style:style>
    <style:style style:name="P55" style:parent-style-name="Default" style:list-style-name="LFO4" style:family="paragraph">
      <style:paragraph-properties fo:text-align="justify" fo:margin-left="0.25in">
        <style:tab-stops>
          <style:tab-stop style:type="left" style:position="-0.4916in"/>
        </style:tab-stops>
      </style:paragraph-properties>
      <style:text-properties fo:font-size="9pt" style:font-size-asian="9pt" style:font-size-complex="9pt"/>
    </style:style>
    <style:style style:name="P56" style:parent-style-name="Default" style:family="paragraph">
      <style:paragraph-properties fo:text-align="justify" fo:margin-left="0.4916in">
        <style:tab-stops/>
      </style:paragraph-properties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P5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61" style:parent-style-name="Normalny" style:list-style-name="LFO5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62" style:parent-style-name="Normalny" style:list-style-name="LFO5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6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6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6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6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68" style:parent-style-name="Normalny" style:list-style-name="LFO6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/>
    </style:style>
    <style:style style:name="T7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/>
    </style:style>
    <style:style style:name="T7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P81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8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4" style:parent-style-name="Normalny" style:list-style-name="LFO7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8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91" style:parent-style-name="Normalny" style:list-style-name="LFO8" style:family="paragraph">
      <style:paragraph-properties fo:widows="2" fo:orphans="2" fo:text-align="justify" style:vertical-align="auto" fo:margin-left="0.25in">
        <style:tab-stops>
          <style:tab-stop style:type="left" style:position="-0.5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93" style:parent-style-name="Normalny" style:list-style-name="LFO8" style:family="paragraph">
      <style:paragraph-properties fo:widows="2" fo:orphans="2" fo:text-align="justify" style:vertical-align="auto" fo:margin-left="0.25in">
        <style:tab-stops>
          <style:tab-stop style:type="left" style:position="-0.5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96" style:parent-style-name="Normalny" style:list-style-name="LFO8" style:family="paragraph">
      <style:paragraph-properties fo:widows="2" fo:orphans="2" fo:text-align="justify" style:vertical-align="auto" fo:margin-left="0.25in">
        <style:tab-stops>
          <style:tab-stop style:type="left" style:position="-0.5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97" style:parent-style-name="Normalny" style:list-style-name="LFO8" style:family="paragraph">
      <style:paragraph-properties fo:widows="2" fo:orphans="2" fo:text-align="justify" style:vertical-align="auto" fo:margin-left="0.25in">
        <style:tab-stops>
          <style:tab-stop style:type="left" style:position="-0.5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ar" style:country-asian="SA" style:language-complex="ar" style:country-complex="SA"/>
    </style:style>
    <style:style style:name="P10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pl" fo:country="PL" style:language-asian="ar" style:country-asian="SA" style:language-complex="ar" style:country-complex="SA"/>
    </style:style>
    <style:style style:name="P103" style:parent-style-name="Akapitzlistą" style:list-style-name="LFO9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04" style:parent-style-name="Akapitzlistą" style:family="paragraph">
      <style:paragraph-properties fo:widows="2" fo:orphans="2" style:text-autospace="none" style:vertical-align="auto" fo:margin-left="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05" style:parent-style-name="Akapitzlistą" style:family="paragraph">
      <style:paragraph-properties fo:widows="2" fo:orphans="2" style:text-autospace="none" style:vertical-align="auto" fo:margin-left="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olumn107" style:family="table-column">
      <style:table-column-properties style:column-width="0.45in" style:use-optimal-column-width="false"/>
    </style:style>
    <style:style style:name="TableColumn108" style:family="table-column">
      <style:table-column-properties style:column-width="4.6562in" style:use-optimal-column-width="false"/>
    </style:style>
    <style:style style:name="Table106" style:family="table">
      <style:table-properties style:width="5.1062in" fo:margin-left="-0.0104in" table:align="left"/>
    </style:style>
    <style:style style:name="TableRow109" style:family="table-row">
      <style:table-row-properties style:min-row-height="0.242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1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1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1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1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1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1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24" style:family="table-row">
      <style:table-row-properties style:min-row-height="0.242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2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3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3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3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3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3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35" style:parent-style-name="Normalny" style:family="paragraph">
      <style:paragraph-properties fo:widows="2" fo:orphans="2" style:text-autospace="none" style:vertical-align="auto"/>
    </style:style>
    <style:style style:name="T13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37" style:family="table-row">
      <style:table-row-properties style:min-row-height="0.242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4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4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4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4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4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4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4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49" style:family="table-row">
      <style:table-row-properties style:min-row-height="0.2409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5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60" style:parent-style-name="Normalny" style:family="paragraph">
      <style:paragraph-properties fo:widows="2" fo:orphans="2" style:text-autospace="none" style:vertical-align="auto"/>
    </style:style>
    <style:style style:name="T16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62" style:family="table-row">
      <style:table-row-properties style:min-row-height="0.242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6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6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6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7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7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7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7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7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76" style:parent-style-name="Normalny" style:family="paragraph">
      <style:paragraph-properties fo:widows="2" fo:orphans="2" style:text-autospace="none" style:vertical-align="auto"/>
    </style:style>
    <style:style style:name="T177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178" style:family="table-row">
      <style:table-row-properties style:min-row-height="0.242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8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8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8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8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87" style:parent-style-name="Normalny" style:family="paragraph">
      <style:paragraph-properties fo:widows="2" fo:orphans="2" style:text-autospace="none" style:vertical-align="auto"/>
    </style:style>
    <style:style style:name="T18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9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9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92" style:parent-style-name="Standard" style:family="paragraph">
      <style:text-properties fo:font-size="9pt" style:font-size-asian="9pt" style:font-size-complex="9pt"/>
    </style:style>
    <style:style style:name="P193" style:parent-style-name="Standard" style:list-style-name="LFO9" style:family="paragraph">
      <style:text-properties fo:font-weight="bold" style:font-weight-asian="bold" fo:font-size="9pt" style:font-size-asian="9pt" style:font-size-complex="9pt"/>
    </style:style>
    <style:style style:name="P194" style:parent-style-name="Akapitzlistą" style:family="paragraph">
      <style:paragraph-properties fo:widows="2" fo:orphans="2" style:text-autospace="none" style:vertical-align="auto" fo:margin-left="1.4805in" fo:text-indent="0.4805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195" style:parent-style-name="Standard" style:family="paragraph">
      <style:text-properties fo:font-size="9pt" style:font-size-asian="9pt" style:font-size-complex="9pt"/>
    </style:style>
    <style:style style:name="P196" style:parent-style-name="Standard" style:family="paragraph">
      <style:text-properties fo:font-size="9pt" style:font-size-asian="9pt" style:font-size-complex="9pt"/>
    </style:style>
    <style:style style:name="TableColumn198" style:family="table-column">
      <style:table-column-properties style:column-width="0.45in" style:use-optimal-column-width="false"/>
    </style:style>
    <style:style style:name="TableColumn199" style:family="table-column">
      <style:table-column-properties style:column-width="4.6562in" style:use-optimal-column-width="false"/>
    </style:style>
    <style:style style:name="Table197" style:family="table">
      <style:table-properties style:width="5.1062in" fo:margin-left="-0.0104in" table:align="left"/>
    </style:style>
    <style:style style:name="TableRow200" style:family="table-row">
      <style:table-row-properties style:min-row-height="0.242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0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0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0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0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1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1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1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1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1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1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216" style:family="table-row">
      <style:table-row-properties style:min-row-height="0.242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2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2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2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2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2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2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2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2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2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30" style:parent-style-name="Normalny" style:family="paragraph">
      <style:paragraph-properties fo:widows="2" fo:orphans="2" style:text-autospace="none" style:vertical-align="auto"/>
    </style:style>
    <style:style style:name="T23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233" style:family="table-row">
      <style:table-row-properties style:min-row-height="0.2423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3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3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4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4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4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4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4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4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46" style:parent-style-name="Normalny" style:family="paragraph">
      <style:paragraph-properties fo:widows="2" fo:orphans="2" style:text-autospace="none" style:vertical-align="auto"/>
    </style:style>
    <style:style style:name="T247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248" style:family="table-row">
      <style:table-row-properties style:min-row-height="0.2409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5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5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5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5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5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5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5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60" style:parent-style-name="Normalny" style:family="paragraph">
      <style:paragraph-properties fo:widows="2" fo:orphans="2" style:text-autospace="none" style:vertical-align="auto"/>
    </style:style>
    <style:style style:name="T26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262" style:family="table-row">
      <style:table-row-properties style:min-row-height="0.2423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6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6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6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7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7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7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7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74" style:parent-style-name="Normalny" style:family="paragraph">
      <style:paragraph-properties fo:widows="2" fo:orphans="2" style:text-autospace="none" style:vertical-align="auto"/>
    </style:style>
    <style:style style:name="T27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276" style:family="table-row">
      <style:table-row-properties style:min-row-height="0.242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8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8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8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8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8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8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87" style:parent-style-name="Normalny" style:family="paragraph">
      <style:paragraph-properties fo:widows="2" fo:orphans="2" style:text-autospace="none" style:vertical-align="auto"/>
    </style:style>
    <style:style style:name="T28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89" style:parent-style-name="Standard" style:family="paragraph">
      <style:text-properties fo:font-size="9pt" style:font-size-asian="9pt" style:font-size-complex="9pt"/>
    </style:style>
    <style:style style:name="P290" style:parent-style-name="Standard" style:family="paragraph">
      <style:text-properties fo:font-size="9pt" style:font-size-asian="9pt" style:font-size-complex="9pt"/>
    </style:style>
    <style:style style:name="P291" style:parent-style-name="Standard" style:list-style-name="LFO9" style:family="paragraph">
      <style:text-properties fo:font-weight="bold" style:font-weight-asian="bold" fo:font-size="9pt" style:font-size-asian="9pt" style:font-size-complex="9pt"/>
    </style:style>
    <style:style style:name="P292" style:parent-style-name="Standard" style:family="paragraph">
      <style:paragraph-properties fo:margin-left="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293" style:parent-style-name="Standard" style:family="paragraph">
      <style:paragraph-properties fo:margin-left="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olumn295" style:family="table-column">
      <style:table-column-properties style:column-width="0.45in" style:use-optimal-column-width="false"/>
    </style:style>
    <style:style style:name="TableColumn296" style:family="table-column">
      <style:table-column-properties style:column-width="4.6562in" style:use-optimal-column-width="false"/>
    </style:style>
    <style:style style:name="Table294" style:family="table">
      <style:table-properties style:width="5.1062in" fo:margin-left="-0.0104in" table:align="left"/>
    </style:style>
    <style:style style:name="TableRow297" style:family="table-row">
      <style:table-row-properties style:min-row-height="0.242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0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0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0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0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0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0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0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0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314" style:family="table-row">
      <style:table-row-properties style:min-row-height="0.2423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1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28" style:parent-style-name="Normalny" style:family="paragraph">
      <style:paragraph-properties fo:widows="2" fo:orphans="2" style:text-autospace="none" style:vertical-align="auto"/>
    </style:style>
    <style:style style:name="T32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33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331" style:family="table-row">
      <style:table-row-properties style:min-row-height="0.2423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3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3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3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3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4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4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4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4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4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4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46" style:parent-style-name="Normalny" style:family="paragraph">
      <style:paragraph-properties fo:widows="2" fo:orphans="2" style:text-autospace="none" style:vertical-align="auto"/>
    </style:style>
    <style:style style:name="T347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348" style:family="table-row">
      <style:table-row-properties style:min-row-height="0.2409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5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5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5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5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5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5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5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65" style:parent-style-name="Normalny" style:family="paragraph">
      <style:paragraph-properties fo:widows="2" fo:orphans="2" style:text-autospace="none" style:vertical-align="auto"/>
    </style:style>
    <style:style style:name="T36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367" style:family="table-row">
      <style:table-row-properties style:min-row-height="0.2423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7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7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7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7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7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7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7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7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8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8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8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83" style:parent-style-name="Normalny" style:family="paragraph">
      <style:paragraph-properties fo:widows="2" fo:orphans="2" style:text-autospace="none" style:vertical-align="auto"/>
    </style:style>
    <style:style style:name="T384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385" style:family="table-row">
      <style:table-row-properties style:min-row-height="0.2423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39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1" style:parent-style-name="Normalny" style:family="paragraph">
      <style:paragraph-properties fo:widows="2" fo:orphans="2" style:text-autospace="none" style:vertical-align="auto"/>
    </style:style>
    <style:style style:name="T402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3" style:parent-style-name="Standard" style:family="paragraph">
      <style:text-properties fo:font-size="9pt" style:font-size-asian="9pt" style:font-size-complex="9pt"/>
    </style:style>
    <style:style style:name="P404" style:parent-style-name="Standard" style:family="paragraph">
      <style:text-properties fo:font-size="9pt" style:font-size-asian="9pt" style:font-size-complex="9pt"/>
    </style:style>
    <style:style style:name="P405" style:parent-style-name="Standard" style:list-style-name="LFO9" style:family="paragraph"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6" style:parent-style-name="Standard" style:family="paragraph">
      <style:paragraph-properties fo:margin-left="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07" style:parent-style-name="Standard" style:family="paragraph">
      <style:paragraph-properties fo:margin-left="2in">
        <style:tab-stops/>
      </style:paragraph-properties>
      <style:text-properties fo:font-size="9pt" style:font-size-asian="9pt" style:font-size-complex="9pt"/>
    </style:style>
    <style:style style:name="TableColumn409" style:family="table-column">
      <style:table-column-properties style:column-width="0.45in" style:use-optimal-column-width="false"/>
    </style:style>
    <style:style style:name="TableColumn410" style:family="table-column">
      <style:table-column-properties style:column-width="4.6562in" style:use-optimal-column-width="false"/>
    </style:style>
    <style:style style:name="Table408" style:family="table">
      <style:table-properties style:width="5.1062in" fo:margin-left="-0.0104in" table:align="left"/>
    </style:style>
    <style:style style:name="TableRow411" style:family="table-row">
      <style:table-row-properties style:min-row-height="0.2423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1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1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1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1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2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421" style:family="table-row">
      <style:table-row-properties style:min-row-height="0.2423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2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2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2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2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3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3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3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33" style:parent-style-name="Normalny" style:family="paragraph">
      <style:paragraph-properties fo:widows="2" fo:orphans="2" style:text-autospace="none" style:vertical-align="auto"/>
    </style:style>
    <style:style style:name="T434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435" style:family="table-row">
      <style:table-row-properties style:min-row-height="0.2423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4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4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4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4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4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45" style:parent-style-name="Normalny" style:family="paragraph">
      <style:paragraph-properties fo:widows="2" fo:orphans="2" style:text-autospace="none" style:vertical-align="auto"/>
    </style:style>
    <style:style style:name="T44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447" style:family="table-row">
      <style:table-row-properties style:min-row-height="0.2409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5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5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5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5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5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5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5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59" style:parent-style-name="Normalny" style:family="paragraph">
      <style:paragraph-properties fo:widows="2" fo:orphans="2" style:text-autospace="none" style:vertical-align="auto"/>
    </style:style>
    <style:style style:name="T46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461" style:family="table-row">
      <style:table-row-properties style:min-row-height="0.2423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6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6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6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6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7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71" style:parent-style-name="Normalny" style:family="paragraph">
      <style:paragraph-properties fo:widows="2" fo:orphans="2" style:text-autospace="none" style:vertical-align="auto"/>
    </style:style>
    <style:style style:name="T472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473" style:family="table-row">
      <style:table-row-properties style:min-row-height="0.2423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7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7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8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8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8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8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84" style:parent-style-name="Normalny" style:family="paragraph">
      <style:paragraph-properties fo:widows="2" fo:orphans="2" style:text-autospace="none" style:vertical-align="auto"/>
    </style:style>
    <style:style style:name="T48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86" style:parent-style-name="Standard" style:family="paragraph">
      <style:text-properties fo:font-size="9pt" style:font-size-asian="9pt" style:font-size-complex="9pt"/>
    </style:style>
    <style:style style:name="P487" style:parent-style-name="Standard" style:family="paragraph">
      <style:text-properties fo:font-size="9pt" style:font-size-asian="9pt" style:font-size-complex="9pt"/>
    </style:style>
    <style:style style:name="P488" style:parent-style-name="Standard" style:list-style-name="LFO9" style:family="paragraph">
      <style:text-properties fo:font-weight="bold" style:font-weight-asian="bold" fo:font-size="9pt" style:font-size-asian="9pt" style:font-size-complex="9pt"/>
    </style:style>
    <style:style style:name="P489" style:parent-style-name="Standard" style:family="paragraph">
      <style:paragraph-properties fo:margin-left="1.4805in" fo:text-indent="0.4805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90" style:parent-style-name="Standard" style:family="paragraph">
      <style:paragraph-properties fo:margin-left="1.4805in" fo:text-indent="0.4805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olumn492" style:family="table-column">
      <style:table-column-properties style:column-width="0.45in" style:use-optimal-column-width="false"/>
    </style:style>
    <style:style style:name="TableColumn493" style:family="table-column">
      <style:table-column-properties style:column-width="4.6562in" style:use-optimal-column-width="false"/>
    </style:style>
    <style:style style:name="Table491" style:family="table">
      <style:table-properties style:width="5.1062in" fo:margin-left="-0.0104in" table:align="left"/>
    </style:style>
    <style:style style:name="TableRow494" style:family="table-row">
      <style:table-row-properties style:min-row-height="0.2423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49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0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0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0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0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504" style:family="table-row">
      <style:table-row-properties style:min-row-height="0.2423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0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1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1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1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1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14" style:parent-style-name="Normalny" style:family="paragraph">
      <style:paragraph-properties fo:widows="2" fo:orphans="2" style:text-autospace="none" style:vertical-align="auto"/>
    </style:style>
    <style:style style:name="T51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516" style:family="table-row">
      <style:table-row-properties style:min-row-height="0.2423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2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2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2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24" style:parent-style-name="Normalny" style:family="paragraph">
      <style:paragraph-properties fo:widows="2" fo:orphans="2" style:text-autospace="none" style:vertical-align="auto"/>
    </style:style>
    <style:style style:name="T52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526" style:family="table-row">
      <style:table-row-properties style:min-row-height="0.2409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3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3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3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3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535" style:family="table-row">
      <style:table-row-properties style:min-row-height="0.2423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4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4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4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4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4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45" style:parent-style-name="Normalny" style:family="paragraph">
      <style:paragraph-properties fo:widows="2" fo:orphans="2" style:text-autospace="none" style:vertical-align="auto"/>
    </style:style>
    <style:style style:name="T54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547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Row548" style:family="table-row">
      <style:table-row-properties style:min-row-height="0.2423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5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5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5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5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57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5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59" style:parent-style-name="Normalny" style:family="paragraph">
      <style:paragraph-properties fo:widows="2" fo:orphans="2" style:text-autospace="none" style:vertical-align="auto"/>
    </style:style>
    <style:style style:name="T560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fo:language="pl" fo:country="PL" style:language-asian="ar" style:country-asian="SA" style:language-complex="ar" style:country-complex="SA"/>
    </style:style>
    <style:style style:name="P561" style:parent-style-name="Standard" style:family="paragraph">
      <style:paragraph-properties fo:margin-left="2in">
        <style:tab-stops/>
      </style:paragraph-properties>
      <style:text-properties fo:font-size="9pt" style:font-size-asian="9pt" style:font-size-complex="9pt"/>
    </style:style>
    <style:style style:name="P562" style:parent-style-name="Standard" style:family="paragraph">
      <style:text-properties fo:font-size="9pt" style:font-size-asian="9pt" style:font-size-complex="9pt"/>
    </style:style>
    <style:style style:name="T5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64" style:parent-style-name="Domyślnaczcionkaakapitu" style:family="text">
      <style:text-properties fo:font-size="9pt" style:font-size-asian="9pt" style:font-size-complex="9pt"/>
    </style:style>
    <style:style style:name="T565" style:parent-style-name="Domyślnaczcionkaakapitu" style:family="text">
      <style:text-properties fo:font-size="9pt" style:font-size-asian="9pt" style:font-size-complex="9pt"/>
    </style:style>
    <style:style style:name="P566" style:parent-style-name="Standard" style:family="paragraph">
      <style:text-properties fo:font-size="9pt" style:font-size-asian="9pt" style:font-size-complex="9pt"/>
    </style:style>
    <style:style style:name="T5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69" style:parent-style-name="Domyślnaczcionkaakapitu" style:family="text">
      <style:text-properties fo:font-size="9pt" style:font-size-asian="9pt" style:font-size-complex="9pt"/>
    </style:style>
    <style:style style:name="P570" style:parent-style-name="Standard" style:family="paragraph">
      <style:text-properties fo:font-size="9pt" style:font-size-asian="9pt" style:font-size-complex="9pt"/>
    </style:style>
    <style:style style:name="P571" style:parent-style-name="Standard" style:family="paragraph">
      <style:text-properties fo:font-size="9pt" style:font-size-asian="9pt" style:font-size-complex="9pt"/>
    </style:style>
    <style:style style:name="P572" style:parent-style-name="Standard" style:family="paragraph">
      <style:text-properties fo:font-size="9pt" style:font-size-asian="9pt" style:font-size-complex="9pt"/>
    </style:style>
    <style:style style:name="T57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</text:span><text:span text:style-name="T3">rzedmiotowy Zasady <text:s/>Oceniania (PZ</text:span><text:span text:style-name="T4">O) z języka angielskiego</text:span></text:p>
      <text:p text:style-name="P5"><text:span text:style-name="T6">- <text:s/>Szkoła Podstawowa w Przyjaźni<text:s/></text:span></text:p>
      <text:p text:style-name="P7"/>
      <text:p text:style-name="P8">I <text:s/>Zasady ogólne</text:p>
      <text:p text:style-name="P9"/>
      <text:list text:style-name="LFO1" text:continue-numbering="true">
        <text:list-item>
          <text:p text:style-name="P10"><text:span text:style-name="T11">Celem przedmiotowych zasad oceniania jest jasne określenie zasad, którymi</text:span><text:span text:style-name="T12"><text:s/>nauczyciel języka angielskiego będzie się kierował przy wystawianiu ocen. Przedmiotowe zasady oceniania są zgodne z Wewnątrzszkolnymi <text:s/>Zasadami Oceniania<text:s/></text:span><text:span text:style-name="T13">w Szkole Podstawowej w Przyjaźni.</text:span></text:p>
        </text:list-item>
        <text:list-item>
          <text:p text:style-name="P14">Na początku roku szkolnego uczniowie oraz rodzice zostaną poinformowani przez nauczyciela przedmiotu o zakresie wymagań z języka, obowiązującym w danym roku (zakres wiadomości i umiejętności, które mają być opanowane na koniec roku szkolnego) oraz o sposobie i zasadach oceniania z danego przedmiotu.<text:s/></text:p>
        </text:list-item>
        <text:list-item>
          <text:p text:style-name="P15"><text:span text:style-name="T16">Nauczanie języka angi</text:span><text:span text:style-name="T17">elskiego<text:s/></text:span><text:span text:style-name="T18">w Szkole Podstawowej w Przyjaźni<text:s/></text:span><text:span text:style-name="T19">odbywa się w klasach I – VIII, z tym na poziomie II.1 w klasach IV- VIII.</text:span></text:p>
        </text:list-item>
      </text:list>
      <text:p text:style-name="P20"/>
      <text:p text:style-name="P21">II Oceny</text:p>
      <text:p text:style-name="P22"/>
      <text:list text:style-name="LFO2" text:continue-numbering="true">
        <text:list-item>
          <text:p text:style-name="P23">Uczniowie za swą prace otrzymują oceny według szkolnego systemu oceniania w skali 1 – 6.</text:p>
        </text:list-item>
        <text:list-item>
          <text:p text:style-name="P24">Oceny semestralne uwzględniają oceny cząstkowe wystawione uczniom za wiedzę i umiejętności z form aktywności obowiązujących w danym semestrze. <text:s text:c="36"/></text:p>
        </text:list-item>
        <text:list-item>
          <text:p text:style-name="P25">Przy wystawianiu ocen na zakończenie semestru lub roku szkolnego bierze się pod uwagę ich wagę. O ocenie śródrocznej<text:s/>i końcoworocznej decyduje hierarchia ważności ocen. Przy ustalaniu oceny semestralnej lub rocznej nauczyciel uwzględnia także systematyczność pracy oraz możliwości intelektualne ucznia.</text:p>
        </text:list-item>
        <text:list-item>
          <text:p text:style-name="P26">Ocena za pierwszy semestr jest brana pod uwagę przy wystawianiu oceny<text:s/>rocznej.</text:p>
        </text:list-item>
        <text:list-item>
          <text:p text:style-name="P27">Nauczyciel informuje rodziców w formie pisemnej o przewidywanej ocenie niedostatecznej na miesiąc przed końcem semestru <text:s/>lub roku szkolnego.<text:s/></text:p>
        </text:list-item>
      </text:list>
      <text:p text:style-name="P28"/>
      <text:p text:style-name="P29">III Prace pisemne</text:p>
      <text:p text:style-name="P30"/>
      <text:list text:style-name="LFO3" text:continue-numbering="true">
        <text:list-item>
          <text:p text:style-name="P31">Do prac pisemnych należą prace klasowe, kartkówki, projekty, zadania dodatkowe.</text:p>
        </text:list-item>
        <text:list-item>
          <text:p text:style-name="P32"><text:span text:style-name="T33">Ocenianie na poszczególne oceny zależy od procentowego zdobycia punktów przez ucznia i przedstawia się następująco: celujący 98 – 100%<text:s/></text:span></text:p>
        </text:list-item>
      </text:list>
      <text:p text:style-name="P34">bardzo dobry 90 – 97%<text:s/></text:p>
      <text:p text:style-name="P35">dobry 70 – 89%<text:s/></text:p>
      <text:p text:style-name="P36">dostateczny 50 – 69%<text:s/></text:p>
      <text:p text:style-name="P37">dopuszczający 35 – 49%<text:s/></text:p>
      <text:p text:style-name="P38"><text:span text:style-name="T39">niedostateczny 0 – 34%</text:span></text:p>
      <text:list text:style-name="LFO3" text:continue-numbering="true">
        <text:list-item>
          <text:p text:style-name="P40">Prace klasowe są zawsze zapowiedziane.</text:p>
        </text:list-item>
        <text:list-item>
          <text:p text:style-name="P41"><text:span text:style-name="T42">Uczeń, który uzyskał bieżącą ocenę niedostateczną zobowiązany jest nadrobić braki i uzupełnić zaległości w terminie 14 dni.</text:span></text:p>
        </text:list-item>
        <text:list-item>
          <text:p text:style-name="P43"><text:span text:style-name="T44">Uczeń może poprawić ocenę z prac klasowych w terminie uzgodnionym z nauczycielem. Do dziennika obok oceny</text:span><text:span text:style-name="T45"><text:s/>uzyskanej poprzednio wpisuje się ocenę poprawioną z zachowaniem tej samej wagi.</text:span></text:p>
        </text:list-item>
        <text:list-item>
          <text:p text:style-name="P46"><text:span text:style-name="T47">Uczeń, który nie uczestniczył w pracach klasowych jest zobowiązany do zaprezentowania wiadomości i umiejętności w terminie i formie ustalonym przez nauczyciela.<text:s/></text:span></text:p>
        </text:list-item>
      </text:list>
      <text:p text:style-name="P48"/>
      <text:p text:style-name="P49">IV Prace<text:s/>kontrolne</text:p>
      <text:p text:style-name="P50"/>
      <text:list text:style-name="LFO4" text:continue-numbering="true">
        <text:list-item>
          <text:p text:style-name="P51">Prace kontrolne są to prace klasowe lub sprawdziany trwające do 45 min. obejmujące materiał z jednego lub kilku działów. Zapowiedziane są z co najmniej tygodniowym wyprzedzeniem.</text:p>
        </text:list-item>
        <text:list-item>
          <text:p text:style-name="P52">O dokładnym terminie i zakresie pracy kontrolnej uczniowie zostaną<text:s/>powiadomieni z tygodniowym wyprzedzeniem, jednocześnie zostanie on wpisany do dziennika lekcyjnego.<text:s/></text:p>
        </text:list-item>
        <text:list-item>
          <text:p text:style-name="P53">Uczeń z opinią z poradni psychologiczno-pedagogicznej na temat specyficznych trudności w uczeniu się, pisze prace klasowe i kartkówki dostosowane do swoich potrzeb i możliwości.</text:p>
        </text:list-item>
        <text:list-item>
          <text:p text:style-name="P54">Uczeń ma prawo do wglądu do swoich prac kontrolnych. Nauczyciel jest zobowiązany ocenić i udostępnić uczniom testy i inne prace kontrolne w ciągu dwóch tygodni. Odstępstwem od tej reguły są okoliczności nie wynikające z winy nauczyciela, np. jego choroba, itp.<text:s/></text:p>
        </text:list-item>
        <text:list-item>
          <text:p text:style-name="P55">Sprawdzone i ocenione prace kontrolne nauczyciel przechowuje przez okres całego roku szkolnego i pozostają one do wglądu uczniów i rodziców.</text:p>
        </text:list-item>
      </text:list>
      <text:p text:style-name="P56"><text:span text:style-name="T57"><text:s/></text:span></text:p>
      <text:p text:style-name="P58"/>
      <text:p text:style-name="P59">V Kartkówki</text:p>
      <text:p text:style-name="P60"/>
      <text:list text:style-name="LFO5" text:continue-numbering="true">
        <text:list-item>
          <text:p text:style-name="P61">Prace pisemne trwające do 15 minut, obejmujące materiał nauczania z<text:s/>maksymalnie trzech ostatnich lekcji. Kartkówki zapowiedziane wpisuje się w terminarzu w dzienniku elektronicznym Librus.</text:p>
        </text:list-item>
        <text:list-item>
          <text:p text:style-name="P62">Można poprawić ocenę tylko z kartkówki niezapowiedzianej.</text:p>
        </text:list-item>
      </text:list>
      <text:p text:style-name="P63"/>
      <text:p text:style-name="P64"/>
      <text:p text:style-name="P65"/>
      <text:soft-page-break/>
      <text:p text:style-name="P66">VI Inne oceny</text:p>
      <text:p text:style-name="P67"/>
      <text:list text:style-name="LFO6" text:continue-numbering="true">
        <text:list-item>
          <text:p text:style-name="P68">Ocenianiu podlegać będą również:<text:s/></text:p>
        </text:list-item>
      </text:list>
      <text:p text:style-name="P69"><text:span text:style-name="T70"><text:s text:c="8"/>-<text:s/></text:span><text:span text:style-name="T71">wypowiedzi ustn</text:span><text:span text:style-name="T72">e i pisemne na zadany temat wykonane w szkole i w domu ( chętni uczniowie)</text:span></text:p>
      <text:p text:style-name="P73"><text:s text:c="8"/>- aktywność werbalna ucznia na lekcji</text:p>
      <text:p text:style-name="P74"><text:s text:c="8"/>- praca w parach</text:p>
      <text:p text:style-name="P75"><text:s text:c="8"/>- praca w grupach, udział w konkursach</text:p>
      <text:p text:style-name="P76"><text:s text:c="8"/>- prace projektowe</text:p>
      <text:p text:style-name="P77"><text:span text:style-name="T78"><text:s text:c="8"/>-<text:s/></text:span><text:span text:style-name="T79">sprawdziany diagnostyczne,</text:span><text:span text:style-name="T80"><text:s/>testy próbne, egzaminy próbne - ocena za testy może być wyrażona w procentach lub w postaci <text:s text:c="6"/>oceny od 1do 6 i nie ma wpływu na ocenę śródroczną lub końcoworoczną</text:span></text:p>
      <text:p text:style-name="P81"/>
      <text:p text:style-name="P82">VII Waga ocen</text:p>
      <text:p text:style-name="P83"/>
      <text:list text:style-name="LFO7" text:continue-numbering="true">
        <text:list-item>
          <text:p text:style-name="P84">Dla poszczególnych kategorii ustala się następującą wagę ocen:</text:p>
        </text:list-item>
      </text:list>
      <text:p text:style-name="P85">5 – praca<text:s/>klasowa, sprawdzian, test, osiągnięcia w konkursach pozaszkolnych, wystąpienia na forum szkoły</text:p>
      <text:p text:style-name="P86"><text:s text:c="8"/>3 – kartkówki, wypowiedzi pisemne i ustne, osiągnięcia w konkursach szkolnych, ćwiczenia</text:p>
      <text:p text:style-name="P87"><text:s text:c="8"/>1 – praca w grupach, praca w parach, aktywność na lekcji<text:s/></text:p>
      <text:p text:style-name="P88"/>
      <text:p text:style-name="P89">VIII Nieprzygotowania</text:p>
      <text:p text:style-name="P90"/>
      <text:list text:style-name="LFO8" text:continue-numbering="true">
        <text:list-item>
          <text:p text:style-name="P91"><text:span text:style-name="T92">Uczeń może zgłosić nieprzygotowanie do zajęć, polegające w szczególności na nieprzygotowaniu do odpowiedzi ustnej lub niezapowiedzianej kartkówki, a także braku zeszytu przedmiotowego.<text:s/></text:span></text:p>
        </text:list-item>
        <text:list-item>
          <text:p text:style-name="P93"><text:span text:style-name="T94">Nieprzygotowanie zgłasza się nauczycielowi<text:s/></text:span><text:span text:style-name="T95">przedmiotu na początku zajęć podczas sprawdzania listy obecności.<text:s/></text:span></text:p>
        </text:list-item>
        <text:list-item>
          <text:p text:style-name="P96">Uczeń ma prawo do dwóch nieprzygotowań w semestrze.</text:p>
        </text:list-item>
        <text:list-item>
          <text:p text:style-name="P97"><text:span text:style-name="T98">Nieprzygotowania nie zwalniają z zapowiedzianej wypowiedzi ustnej, zapowiedzianej kartkówki oraz prac kontrolnych i testów. W szczególnyc</text:span><text:span text:style-name="T99">h przypadkach spowodowanych dłuższą nieobecnością ucznia w szkole, nauczyciel może uwzględnić nieprzygotowanie ucznia.</text:span></text:p>
        </text:list-item>
      </text:list>
      <text:p text:style-name="P100"/>
      <text:p text:style-name="P101">IX Wymagania na poszczególne oceny</text:p>
      <text:p text:style-name="Standard"/>
      <text:p text:style-name="P10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GRAMATYKA I SŁOWNICTWO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04">UMIEJĘTNOŚCI UCZNIA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• uczeń swobodnie operuje strukturami gramatycznymi<text:s/>określonymi w<text:s/></text:p>
            <text:p text:style-name="P114">rozkładzie materiału <text:s/></text:p>
            <text:p text:style-name="P115">• z łatwością buduje spójne zdania proste i złożone, poprawne pod<text:s/></text:p>
            <text:p text:style-name="P116">względem gramatycznym i logicznym<text:s/></text:p>
            <text:p text:style-name="P117">• posiada bogaty zasób słownictwa i potrafi go wykorzystać w praktyce<text:s/></text:p>
            <text:p text:style-name="P118">• zna i stosuje w praktyce wyrażenia potoczne<text:s/>przedstawione w podręczniku<text:s/></text:p>
            <text:p text:style-name="P119">i wiele wyrażeń z innych źródeł, jak prasa, telewizja i Internet<text:s/></text:p>
            <text:p text:style-name="P120">• wykonuje starannie dodatkowe prace projektowe o wyjątkowych<text:s/></text:p>
            <text:p text:style-name="P121">walorach językowych<text:s/></text:p>
            <text:p text:style-name="P122">• niezwykle aktywnie prezentuje swoje wiadomości i umiejętności podczas<text:s/></text:p>
            <text:p text:style-name="P123">lekcji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• uczeń swobodnie operuje strukturami gramatycznymi określonymi w<text:s/></text:p>
            <text:p text:style-name="P129">rozkładzie materiału<text:s/></text:p>
            <text:p text:style-name="P130">• buduje spójne zdania proste i złożone, poprawne pod względem<text:s/></text:p>
            <text:p text:style-name="P131">gramatycznym i logicznym<text:s/></text:p>
            <text:p text:style-name="P132">• zna słownictwo określone programem nauczania i potrafi je<text:s/></text:p>
            <text:p text:style-name="P133">wykorzystać w praktyce<text:s/></text:p>
            <text:p text:style-name="P134">• czasami wykonuje dodatkowe prace projektowe<text:s/></text:p>
            <text:p text:style-name="P135"><text:span text:style-name="T136">• bardzo aktywnie uczestniczy w zajęciach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• prawidłowo operuje większością struktur gramatycznych określonych w<text:s/></text:p>
            <text:p text:style-name="P142">rozkładzie materiału<text:s/></text:p>
            <text:p text:style-name="P143">• buduje zdania, które są na ogół spójne i<text:s/>poprawne pod względem<text:s/></text:p>
            <text:p text:style-name="P144">gramatycznym i logicznym<text:s/></text:p>
            <text:p text:style-name="P145">• zna większość słów i zwrotów określonych w programie i zazwyczaj<text:s/></text:p>
            <text:p text:style-name="P146">poprawnie używa ich w praktyce<text:s/></text:p>
            <text:p text:style-name="P147">• przeważnie prawidłowo prace projektowe<text:s/></text:p>
            <text:p text:style-name="P148">• przeważnie chętnie uczestniczy w zajęciach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• zna i potrafi operować niektórymi prostymi strukturami<text:s/></text:p>
            <text:p text:style-name="P154">gramatycznymi określonymi w rozkładzie materiału<text:s/></text:p>
            <text:p text:style-name="P155">• buduje zdania, które nie zawsze są spójne - zdania zawierają błędy<text:s/></text:p>
            <text:p text:style-name="P156">gramatyczne i logiczne, które czasami zakłócają sens przekazu<text:s/></text:p>
            <text:p text:style-name="P157">• na ogół używa słownictwa odpowiedniego do zadania, choć w<text:s/></text:p>
            <text:p text:style-name="P158">ograniczonym zakresie<text:s/></text:p>
            <text:p text:style-name="P159">• nieregularnie wykonuje prace projektowe – prace zawierają błędy<text:s/></text:p>
            <text:soft-page-break/>
            <text:p text:style-name="P160"><text:span text:style-name="T161">• rzadko aktywnie uczestniczy w lekcjach</text:span></text:p>
          </table:table-cell>
        </table:table-row>
        <text:soft-page-break/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• słabo zna struktury gramatyczne określone w rozkładzie materiału i ma<text:s/></text:p>
            <text:p text:style-name="P167">problemy z<text:s/>wykorzystaniem ich w praktyce</text:p>
            <text:p text:style-name="P168">• zdania, które buduje są mało zrozumiałe i na ogół niespójne pod<text:s/></text:p>
            <text:p text:style-name="P169">względem gramatycznym i logicznym – uczeń niechętnie przystępuje do<text:s/></text:p>
            <text:p text:style-name="P170">samodzielnej pracy<text:s/></text:p>
            <text:p text:style-name="P171">• dysponuje bardzo ograniczonym słownictwem<text:s/></text:p>
            <text:p text:style-name="P172">• potrzebuje pomocy nauczyciela przy wykonywaniu prostych zadań<text:s/></text:p>
            <text:p text:style-name="P173">gramatycznych i leksykalnych<text:s/></text:p>
            <text:p text:style-name="P174">• sporadycznie wykonuje prace projektowe<text:s/></text:p>
            <text:p text:style-name="P175">• nie uczestniczy aktywnie w zajęciach – nie zgłasza się do zadań, a<text:s/></text:p>
            <text:p text:style-name="P176"><text:span text:style-name="T177">zmuszany do odpowiedzi, popełnia wiele błędów</text:span>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• nie opanował<text:s/>podstawowych zagadnień gramatycznych określonych w<text:s/></text:p>
            <text:p text:style-name="P183">rozkładzie materiału<text:s/></text:p>
            <text:p text:style-name="P184">• nie zna podstawowych słów i wyrażeń<text:s/></text:p>
            <text:p text:style-name="P185">• nie potrafi budować prostych zdań, nawet z pomocą nauczyciela<text:s/></text:p>
            <text:p text:style-name="P186">• bardzo rzadko wykonuje prace projektowe, które zawsze zawierają<text:s/></text:p>
            <text:p text:style-name="P187"><text:span text:style-name="T188">błędy<text:s/></text:span><text:span text:style-name="T189">uniemożliwiające zrozumienie treści</text:span></text:p>
          </table:table-cell>
        </table:table-row>
      </table:table>
      <text:p text:style-name="P190"/>
      <text:p text:style-name="P191"/>
      <text:p text:style-name="P19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">CZYTANIE</text:p>
                    </text:list-item>
                  </text:list>
                </text:list-item>
              </text:list>
            </text:list-item>
          </text:list>
        </text:list-item>
      </text:list>
      <text:p text:style-name="P194">UMIEJĘTNOŚCI UCZNIA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• regularnie czyta dla przyjemności dodatkowe teksty takie jak:<text:s/></text:p>
            <text:p text:style-name="P205">artykuły anglojęzyczne, komiksy, krótkie czytanki i książki w<text:s/></text:p>
            <text:p text:style-name="P206">uproszonych wersjach<text:s/></text:p>
            <text:p text:style-name="P207">• rozumie przeczytane teksty – z<text:s/>łatwością wybiera odpowiednie informacje z<text:s/></text:p>
            <text:p text:style-name="P208">tekstu, rozumie kontekst sytuacyjny, bez problemu określa intencje autora<text:s/></text:p>
            <text:p text:style-name="P209">• na podstawie przeczytanego tekstu potrafi bezbłędnie wykonać<text:s/></text:p>
            <text:p text:style-name="P210">zadania sprawdzające każdego typu i potrafi zawsze uzasadnić<text:s/></text:p>
            <text:p text:style-name="P211">swoją decyzję<text:s/></text:p>
            <text:p text:style-name="P212">• technika czytania – czyta bezbłędnie również podczas lekcji (bez<text:s/></text:p>
            <text:p text:style-name="P213">przygotowania)<text:s/></text:p>
            <text:p text:style-name="P214">• podczas lekcji bardzo chętnie prezentuje swoje umiejętności z zakresu<text:s/></text:p>
            <text:p text:style-name="P215">czytania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>• czyta dla przyjemności teksty zawarte w podręczniku i czasami czyta dla<text:s/></text:p>
            <text:p text:style-name="P221">przyjemności teksty dodatkowe, np.: instrukcje do gier, czasopisma<text:s/></text:p>
            <text:p text:style-name="P222">anglojęzyczne, książki w uproszonych wersjach<text:s/></text:p>
            <text:p text:style-name="P223">• rozumie przeczytane teksty – potrafi wybrać właściwe informacje z tekstu,<text:s/></text:p>
            <text:p text:style-name="P224">rozumie kontekst sytuacyjny, określa intencje autora<text:s/></text:p>
            <text:p text:style-name="P225">• na podstawie przeczytanego tekstu potrafi wykonać zadania sprawdzające<text:s/></text:p>
            <text:p text:style-name="P226">różnego typu, np.: ustalanie kolejności wydarzeń, udzielanie odpowiedzi<text:s/></text:p>
            <text:p text:style-name="P227">na pytania, określanie prawdziwości zdań i potrafi uzasadnić swoją<text:s/></text:p>
            <text:p text:style-name="P228">decyzję<text:s/></text:p>
            <text:p text:style-name="P229">• technika czytania – czyta prawidłowo<text:s/></text:p>
            <text:p text:style-name="P230"><text:span text:style-name="T231">•<text:s/></text:span><text:span text:style-name="T232">podczas lekcji chętnie prezentuje swoje umiejętności z zakresu czytania</text:span>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• rozumie ogólny sens przeczytanych tekstów, czasami popełnia błędy przy<text:s/></text:p>
            <text:p text:style-name="P238">wyborze właściwych informacji z tekstu, zazwyczaj rozumie kontekst<text:s/></text:p>
            <text:p text:style-name="P239">sytuacyjny, czasami ma problem z<text:s/>określeniem intencji autora<text:s/></text:p>
            <text:p text:style-name="P240">• czasami popełnia błędy przy wykonywaniu zadań sprawdzających</text:p>
            <text:p text:style-name="P241">rozumienie tekstu typu, np.: ustalanie kolejności wydarzeń, udzielanie<text:s/></text:p>
            <text:p text:style-name="P242">odpowiedzi na pytania, określanie prawdziwości zdań, choć przeważnie<text:s/></text:p>
            <text:p text:style-name="P243">potrafi uzasadnić swoją decyzję<text:s/></text:p>
            <text:p text:style-name="P244">• technika czytania – czyta popełniając nieliczne błędy<text:s/></text:p>
            <text:p text:style-name="P245">• podczas lekcji raczej chętnie prezentuje swoje umiejętności z zakresu<text:s/></text:p>
            <text:p text:style-name="P246"><text:span text:style-name="T247">czytania</text:span>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• nie rozumie całego tekstu, ale jest w stanie uchwycić jego ogólny sens,<text:s/></text:p>
            <text:p text:style-name="P253">potrafi znaleźć tylko<text:s/>niektóre z potrzebnych informacji, nie zawsze<text:s/></text:p>
            <text:p text:style-name="P254">rozumie kontekst sytuacyjny i ma problem z określeniem intencji autora<text:s/></text:p>
            <text:p text:style-name="P255">• popełnia liczne błędy przy wykonywaniu prostych zadań sprawdzających<text:s/></text:p>
            <text:p text:style-name="P256">bardziej szczegółowe rozumienie tekstu typu: ustalanie kolejności<text:s/></text:p>
            <text:p text:style-name="P257">wydarzeń, udzielanie odpowiedzi na pytania, określanie prawdziwości<text:s/></text:p>
            <text:p text:style-name="P258">zdań – czasami potrafi uzasadnić swoją decyzję<text:s/></text:p>
            <text:p text:style-name="P259">• technika czytania – czyta popełniając liczne błędy<text:s/></text:p>
            <text:p text:style-name="P260"><text:span text:style-name="T261">• czasami zgłasza się do czytania podczas lekcji</text:span>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• z czytanego tekstu jest w stanie zrozumieć tylko pojedyncze wyrazy lub<text:s/></text:p>
            <text:p text:style-name="P267">najprostsze zwroty<text:s/></text:p>
            <text:soft-page-break/>
            <text:p text:style-name="P268">• nawet z pomocą nauczyciela ma poważny problem z wykonaniem<text:s/></text:p>
            <text:p text:style-name="P269">najprostszych zadań sprawdzających poziom zrozumienia ogólnego<text:s/></text:p>
            <text:p text:style-name="P270">• przy wykonywaniu najprostszych zadań sprawdzających poziom<text:s/></text:p>
            <text:p text:style-name="P271">zrozumienia szczegółowego, typu: ustalanie kolejności wydarzeń,<text:s/></text:p>
            <text:p text:style-name="P272">określanie prawdziwości zdań – najczęściej zgaduje i nie potrafi uzasadnić<text:s/></text:p>
            <text:p text:style-name="P273">swojej decyzji<text:s/></text:p>
            <text:p text:style-name="P274"><text:span text:style-name="T275">• technika czytania – czyta niechętnie popełniając bardzo liczne błędy</text:span></text:p>
          </table:table-cell>
        </table:table-row>
        <text:soft-page-break/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• zwykle nie czyta tekstów zawartych w podręczniku<text:s/></text:p>
            <text:p text:style-name="P281">• jeśli czyta to nie rozumie sensu większości przeczytanego tekstu i<text:s/></text:p>
            <text:p text:style-name="P282">nie potrafi skorzystać z żadnych zawartych w nim informacji<text:s/></text:p>
            <text:p text:style-name="P283">• nawet z pomocą nauczyciela nie jest w stanie wykonać<text:s/></text:p>
            <text:p text:style-name="P284">najprostszych zadań sprawdzających poziom<text:s/>zrozumienia tekstu<text:s/></text:p>
            <text:p text:style-name="P285">• niekiedy rozumie jedynie pojedyncze wyrazy<text:s/></text:p>
            <text:p text:style-name="P286">• technika czytania – czyta bardzo niechętnie, popełniając bardzo<text:s/></text:p>
            <text:p text:style-name="P287"><text:span text:style-name="T288">liczne, rażące błędy, uniemożliwiające zrozumienie</text:span></text:p>
          </table:table-cell>
        </table:table-row>
      </table:table>
      <text:p text:style-name="P289"/>
      <text:p text:style-name="P29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1">SŁUCHANIE</text:p>
                    </text:list-item>
                  </text:list>
                </text:list-item>
              </text:list>
            </text:list-item>
          </text:list>
        </text:list-item>
      </text:list>
      <text:p text:style-name="P292">UMIEJĘTNOŚCI UCZNIA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>• potrafi zrozumieć ogólny sens<text:s/>różnorodnych rozmów opartych na<text:s/></text:p>
            <text:p text:style-name="P302">materiałach anglojęzycznych wykraczających poza materiał zawarty w<text:s/></text:p>
            <text:p text:style-name="P303">podręczniku takich jak: piosenki, filmy, proste skecze<text:s/></text:p>
            <text:p text:style-name="P304">• rozumie wszystkie polecenia nauczyciela i potrafi właściwie na nie<text:s/></text:p>
            <text:p text:style-name="P305">zareagować<text:s/></text:p>
            <text:p text:style-name="P306">• potrafi z<text:s/>łatwością rozpoznać uczucia i reakcje mówiącego<text:s/></text:p>
            <text:p text:style-name="P307">• potrafi wydobyć szczegółowe informacje z tekstu słuchanego i<text:s/></text:p>
            <text:p text:style-name="P308"><text:s/>właściwie na nie zareagować<text:s/></text:p>
            <text:p text:style-name="P309">• na podstawie wysłuchanego tekstu potrafi bezbłędnie wykonać wszystkie<text:s/></text:p>
            <text:p text:style-name="P310">zadania sprawdzające różnego typu – zawsze potrafi uzasadnić swój<text:s/></text:p>
            <text:p text:style-name="P311">wybór<text:s/></text:p>
            <text:p text:style-name="P312">• z łatwością rozróżnia dźwięki i intonację<text:s/></text:p>
            <text:p text:style-name="P313">• bardzo aktywnie prezentuje swoje umiejętności z zakresu słuchania</text:p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>• potrafi zrozumieć ogólny sens różnorodnych rozmów opartych na<text:s/></text:p>
            <text:p text:style-name="P319">materiałach anglojęzycznych zawartych w podręczniku<text:s/></text:p>
            <text:p text:style-name="P320">• rozumie zdecydowaną większość poleceń nauczyciela i potrafi<text:s/></text:p>
            <text:p text:style-name="P321">właściwie na nie zareagować<text:s/></text:p>
            <text:p text:style-name="P322">• potrafi rozpoznać uczucia i reakcje mówiącego<text:s/></text:p>
            <text:p text:style-name="P323">• na podstawie wysłuchanego tekstu potrafi wykonać zadania sprawdzające<text:s/></text:p>
            <text:p text:style-name="P324">typu: ustalanie kolejności<text:s/>wydarzeń, udzielanie odpowiedzi na pytania,<text:s/></text:p>
            <text:p text:style-name="P325">określanie prawdziwości zdań, uzupełnianie tekstu z lukami, uzupełnianie<text:s/></text:p>
            <text:p text:style-name="P326">tabelki brakującymi informacjami – uczeń potrafi uzasadnić swój wybór<text:s/></text:p>
            <text:p text:style-name="P327">• rozróżnia dźwięki i intonację<text:s/></text:p>
            <text:p text:style-name="P328"><text:span text:style-name="T329">• aktywnie prezentuje swoje umiej</text:span><text:span text:style-name="T330">ętności z zakresu słuchania</text:span></text:p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• potrafi zrozumieć sens większości różnorodnych rozmów opartych na<text:s/></text:p>
            <text:p text:style-name="P336">materiałach anglojęzycznych zawartych w podręczniku<text:s/></text:p>
            <text:p text:style-name="P337">rozumie większość poleceń nauczyciela i zazwyczaj potrafi prawidłowo na<text:s/></text:p>
            <text:p text:style-name="P338">nie zareagować<text:s/></text:p>
            <text:p text:style-name="P339">• zazwyczaj<text:s/>potrafi rozpoznać uczucia i reakcje mówiącego<text:s/></text:p>
            <text:p text:style-name="P340">• na podstawie wysłuchanego tekstu potrafi wykonać większość zadań<text:s/></text:p>
            <text:p text:style-name="P341">sprawdzających typu: ustalanie kolejności wydarzeń, udzielanie<text:s/></text:p>
            <text:p text:style-name="P342">odpowiedzi na pytania, określanie prawdziwości zdań, uzupełnianie tekstu<text:s/></text:p>
            <text:p text:style-name="P343">z lukami, uzupełnianie tabelki brakującymi informacjami – zazwyczaj<text:s/></text:p>
            <text:p text:style-name="P344">potrafi uzasadnić swoją decyzję<text:s/></text:p>
            <text:p text:style-name="P345">• rozróżnia większość dźwięków<text:s/></text:p>
            <text:p text:style-name="P346"><text:span text:style-name="T347">• przeważnie aktywnie prezentuje swoje umiejętności z zakresu słuchania</text:span>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• potrafi zrozumieć sens niektórych rozmów<text:s/>opartych na<text:s/></text:p>
            <text:p text:style-name="P353">materiałach anglojęzycznych zawartych w podręczniku<text:s/></text:p>
            <text:p text:style-name="P354">• nie rozumie całego tekstu i nie jest w stanie zawsze uchwycić jego ogólny<text:s/></text:p>
            <text:p text:style-name="P355">sens<text:s/></text:p>
            <text:p text:style-name="P356">• nie zawsze rozumie polecenia nauczyciela i nie zawsze potrafi na nie<text:s/></text:p>
            <text:p text:style-name="P357">odpowiednio zareagować<text:s/></text:p>
            <text:p text:style-name="P358">• nie<text:s/>zawsze rozpoznaje uczucia i reakcje mówiącego<text:s/></text:p>
            <text:p text:style-name="P359">• na podstawie wysłuchanego tekstu potrafi wykonać niektóre zadania<text:s/></text:p>
            <text:p text:style-name="P360">sprawdzające typu: ustalanie kolejności wydarzeń, udzielanie odpowiedzi<text:s/></text:p>
            <text:p text:style-name="P361">na pytania, określanie prawdziwości zdań, uzupełnianie tekstu z lukami,<text:s/></text:p>
            <text:p text:style-name="P362">uzupełnianie tabelki brakującymi informacjami – popełnia przy tym błędy i<text:s/></text:p>
            <text:p text:style-name="P363">nie zawsze jest w stanie uzasadnić swój wybór<text:s/></text:p>
            <text:p text:style-name="P364">• mało aktywnie prezentuje swoje umiejętności z zakresu słuchania, ma<text:s/></text:p>
            <text:p text:style-name="P365"><text:span text:style-name="T366">problemy z koncentracją przy wykonywaniu zadań ze słuchu</text:span></text:p>
          </table:table-cell>
        </table:table-row>
        <text:soft-page-break/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• nie potrafi zrozumieć sensu większości rozmów opartych na<text:s/></text:p>
            <text:p text:style-name="P372">materiałach anglojęzycznych zawartych w podręczniku<text:s/></text:p>
            <text:p text:style-name="P373">• zwykle nie rozumie tekstu i nie jest w stanie uchwycić jego sensu<text:s/></text:p>
            <text:p text:style-name="P374">• zwykle nie rozumie poleceń nauczyciela i nie potrafi na nie<text:s/>zareagować<text:s/></text:p>
            <text:p text:style-name="P375">• sporadycznie rozpoznaje reakcje i uczucia mówiącego</text:p>
            <text:p text:style-name="P376">• na podstawie wysłuchanego tekstu ma poważny problem z wykonaniem<text:s/></text:p>
            <text:p text:style-name="P377">zadań sprawdzających typu: ustalanie kolejności wydarzeń, udzielanie<text:s/></text:p>
            <text:p text:style-name="P378">odpowiedzi na pytania, określanie prawdziwości zdań,<text:s/>uzupełnianie tekstu<text:s/></text:p>
            <text:p text:style-name="P379">z lukami, uzupełnianie tabelki brakującymi informacjami – zwykle<text:s/></text:p>
            <text:p text:style-name="P380">zgaduje, popełniając przy tym bardzo liczne błędy, potrzebuje pomocy<text:s/></text:p>
            <text:p text:style-name="P381">• zwykle nie rozróżnia dźwięków<text:s/></text:p>
            <text:p text:style-name="P382">• uczeń nie jest aktywny i nie koncentruje się podczas wykonywania zadań ze<text:s/></text:p>
            <text:p text:style-name="P383"><text:span text:style-name="T384">słuchu</text:span>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• nawet z pomocą nauczyciela i kilkakrotnym powtarzaniu nagrania nie<text:s/></text:p>
            <text:p text:style-name="P390">rozumie jakichkolwiek rozmów opartych na materiałach<text:s/></text:p>
            <text:p text:style-name="P391">anglojęzycznych zawartych<text:s/></text:p>
            <text:p text:style-name="P392">w podręczniku<text:s/></text:p>
            <text:p text:style-name="P393">• nie rozumie żadnych poleceń nauczyciela, nawet najprostszych i z<text:s/></text:p>
            <text:p text:style-name="P394">podpowiedziami<text:s/></text:p>
            <text:p text:style-name="P395">• jest w stanie zrozumieć tylko pojedyncze wyrazy, lecz nie potrafi na ich<text:s/></text:p>
            <text:p text:style-name="P396">podstawie zrozumieć ogólnego sensu wypowiedzi<text:s/></text:p>
            <text:p text:style-name="P397">• nie rozpoznaje uczuć i reakcji mówiącego<text:s/></text:p>
            <text:p text:style-name="P398">• błędnie rozwiązuje zadania sprawdzające rozumienie ze słuchu, nawet z<text:s/></text:p>
            <text:p text:style-name="P399">pomocą nauczyciela<text:s/></text:p>
            <text:p text:style-name="P400">• nie rozróżnia dźwięków<text:s/></text:p>
            <text:p text:style-name="P401"><text:span text:style-name="T402">• uczeń nie jest aktywny podczas zajęć, ponieważ nie rozumie tego, co słyszy</text:span></text:p>
          </table:table-cell>
        </table:table-row>
      </table:table>
      <text:p text:style-name="P403"/>
      <text:p text:style-name="P40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5">MÓWIENIE</text:p>
                    </text:list-item>
                  </text:list>
                </text:list-item>
              </text:list>
            </text:list-item>
          </text:list>
        </text:list-item>
      </text:list>
      <text:p text:style-name="P406">UMIEJĘTNOŚCI UCZNIA</text:p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>• swobodnie i bardzo chętnie wypowiada się na różne tematy, zachowując<text:s/></text:p>
            <text:p text:style-name="P416">przy tym dużą dokładność<text:s/>językową i zasób słownictwa<text:s/></text:p>
            <text:p text:style-name="P417">• ma bardzo dobrą wymowę i można go łatwo zrozumieć<text:s/></text:p>
            <text:p text:style-name="P418">• w zadaniach komunikacyjnych jest zawsze bardzo aktywny i zaangażowany<text:s/></text:p>
            <text:p text:style-name="P419">• w sposób naturalny i spontaniczny niezwykle chętnie wypowiada się<text:s/></text:p>
            <text:p text:style-name="P420">na różne tematy</text:p>
          </table:table-cell>
        </table:table-row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>• dość<text:s/>swobodnie i chętnie wypowiada się na różne tematy, zachowując<text:s/></text:p>
            <text:p text:style-name="P426">przy tym dokładność językową<text:s/></text:p>
            <text:p text:style-name="P427">• potrafi dość płynnie i bez zahamowań mówić na tematy określone w<text:s/></text:p>
            <text:p text:style-name="P428">rozkładzie materiału<text:s/></text:p>
            <text:p text:style-name="P429">• dysponuje pełnym zakresem słownictwa opisanym w rozkładzie materiału<text:s/></text:p>
            <text:p text:style-name="P430">•<text:s/>ma prawidłową wymowę i można go łatwo zrozumieć<text:s/></text:p>
            <text:p text:style-name="P431">• w zadaniach komunikacyjnych jest zawsze aktywny i zaangażowany<text:s/></text:p>
            <text:p text:style-name="P432">• w sposób naturalny i spontaniczny bardzo chętnie wypowiada się podczas<text:s/></text:p>
            <text:p text:style-name="P433"><text:span text:style-name="T434">lekcji na różne tematy</text:span></text:p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>• mówi z lekkim wahaniem, dość spójnie,<text:s/>w miarę poprawnym językiem<text:s/></text:p>
            <text:p text:style-name="P440">• dysponuje słownictwem wystarczającym do dość swobodnej interakcji w<text:s/></text:p>
            <text:p text:style-name="P441">zakresie opisanym w rozkładzie materiału<text:s/></text:p>
            <text:p text:style-name="P442">• można go zazwyczaj zrozumieć<text:s/></text:p>
            <text:p text:style-name="P443">• potrafi włączyć się do rozmowy<text:s/></text:p>
            <text:p text:style-name="P444">• w zadaniach komunikacyjnych jest raczej aktywny<text:s/></text:p>
            <text:p text:style-name="P445"><text:span text:style-name="T446">• na ogół w naturalny sposób chętnie wypowiada się podczas lekcji na różne tematy</text:span></text:p>
          </table:table-cell>
        </table:table-row>
        <table:table-row table:style-name="TableRow447">
          <table:table-cell table:style-name="TableCell448">
            <text:p text:style-name="P449">3</text:p>
          </table:table-cell>
          <table:table-cell table:style-name="TableCell450">
            <text:p text:style-name="P451">• uczeń mówi z wyraźnym wahaniem, raczej niespójnie i niepełnymi zdaniami<text:s/></text:p>
            <text:p text:style-name="P452">• posługując się językiem, popełnia liczne błędy, które czasem zakłócają<text:s/></text:p>
            <text:p text:style-name="P453">przekaz<text:s/></text:p>
            <text:p text:style-name="P454">• wypowiada<text:s/>się tylko na wybrane zagadnienia opisane w rozkładzie<text:s/></text:p>
            <text:p text:style-name="P455">materiału<text:s/></text:p>
            <text:p text:style-name="P456">• w zadaniach komunikacyjnych jest rzadko aktywny, często ułatwia<text:s/></text:p>
            <text:p text:style-name="P457">sobie pracę, posługując się językiem ojczystym<text:s/></text:p>
            <text:p text:style-name="P458">• rzadko wypowiada się podczas lekcji, zapytany popełnia dużo błędów<text:s/></text:p>
            <text:p text:style-name="P459"><text:span text:style-name="T460">językowych</text:span></text:p>
          </table:table-cell>
        </table:table-row>
        <table:table-row table:style-name="TableRow461">
          <table:table-cell table:style-name="TableCell462">
            <text:p text:style-name="P463">2</text:p>
          </table:table-cell>
          <table:table-cell table:style-name="TableCell464">
            <text:p text:style-name="P465">• uczeń wypowiada się sporadycznie, nie z własnej inicjatywy<text:s/></text:p>
            <text:p text:style-name="P466">• popełnia wiele błędów uniemożliwiających zrozumienie<text:s/></text:p>
            <text:p text:style-name="P467">• czasami wypowiada jedynie pojedyncze słowa lub podstawowe zwroty<text:s/></text:p>
            <text:p text:style-name="P468">• czasami przy pomocy nauczyciela bierze udział w zadaniach<text:s/></text:p>
            <text:p text:style-name="P469">komunikacyjnych, lecz na ogół nie jest aktywny, zwykle nie interesuje<text:s/></text:p>
            <text:p text:style-name="P470">go praca zespołu, a nawet potrafi ją dezorganizować<text:s/></text:p>
            <text:p text:style-name="P471"><text:span text:style-name="T472">• nie zabiera głosu w rozmowie</text:span></text:p>
          </table:table-cell>
        </table:table-row>
        <text:soft-page-break/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• uczeń ma ogromny problem, aby wypowiedzieć się na<text:s/></text:p>
            <text:p text:style-name="P478">jakikolwiek, nawet najprostszy temat,<text:s/>nawet przy pomocy<text:s/></text:p>
            <text:p text:style-name="P479">nauczyciela<text:s/></text:p>
            <text:p text:style-name="P480">• wypowiadając się popełnia bardzo liczne błędy, przez co jego<text:s/></text:p>
            <text:p text:style-name="P481">wypowiedź jest niezrozumiała, niespójna i nie zawsze na temat<text:s/></text:p>
            <text:p text:style-name="P482">• zwykle nie potrafi odpowiedzieć na krótkie, bardzo łatwe pytania<text:s/></text:p>
            <text:p text:style-name="P483">nauczyciela nawet kierowany podpowiedziami z jego strony<text:s/></text:p>
            <text:p text:style-name="P484"><text:span text:style-name="T485">• prawie nigdy nie zabiera głosu w rozmowie</text:span></text:p>
          </table:table-cell>
        </table:table-row>
      </table:table>
      <text:p text:style-name="P486"/>
      <text:p text:style-name="P48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8">PISANIE</text:p>
                    </text:list-item>
                  </text:list>
                </text:list-item>
              </text:list>
            </text:list-item>
          </text:list>
        </text:list-item>
      </text:list>
      <text:p text:style-name="P489">UMIEJĘTNOŚCI UCZNIA</text:p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>• wykonuje nieobowiązkowe prace pisemne – pisze dla przyjemności, np.:<text:s/></text:p>
            <text:p text:style-name="P499">prowadzi pamiętnik, blog lub koresponduje z rówieśnikami z zagranicy<text:s/></text:p>
            <text:p text:style-name="P500">• pisze<text:s/>wypowiedzi pisemne bogate pod względem gramatyczno-leksykalnym<text:s/></text:p>
            <text:p text:style-name="P501">• pisze spójnie, bez błędów w pisowni i interpunkcji<text:s/></text:p>
            <text:p text:style-name="P502">• bardzo chętnie wykonuje zarówno pisemne prace projektowe<text:s/></text:p>
            <text:p text:style-name="P503">zawarte w podręczniku, jak i te z dodatkowych źródeł</text:p>
          </table:table-cell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>• wyczerpująco<text:s/>wykonuje prace pisemne na tematy wyszczególnione w<text:s/></text:p>
            <text:p text:style-name="P509">rozkładzie materiału<text:s/></text:p>
            <text:p text:style-name="P510">• potrafi w spójny sposób zorganizować swoją wypowiedz<text:s/></text:p>
            <text:p text:style-name="P511">• pisząc, wykorzystuje bogaty zasób środków gramatyczno-leksykalnych<text:s/></text:p>
            <text:p text:style-name="P512">• popełnia nieliczne, mało znaczące błędy w<text:s/></text:p>
            <text:p text:style-name="P513">pisowni i interpunkcji<text:s/></text:p>
            <text:p text:style-name="P514"><text:span text:style-name="T515">• chętnie wykonuje pisemne prace projektowe zawarte w podręczniku</text:span></text:p>
          </table:table-cell>
        </table:table-row>
        <table:table-row table:style-name="TableRow516">
          <table:table-cell table:style-name="TableCell517">
            <text:p text:style-name="P518">4</text:p>
          </table:table-cell>
          <table:table-cell table:style-name="TableCell519">
            <text:p text:style-name="P520">• prace pisemne są dość obszerne ale nie zawsze wyczerpujące</text:p>
            <text:p text:style-name="P521">• wypowiedzi pisemne zawierają nieliczne błędy gramatyczno-leksykalne,<text:s/></text:p>
            <text:p text:style-name="P522">które na ogół nie zakłócają przekazu<text:s/></text:p>
            <text:p text:style-name="P523">• pisze nie zawsze spójnie, czasami z błędami w pisowni i interpunkcji<text:s/></text:p>
            <text:p text:style-name="P524"><text:span text:style-name="T525">• czasami wykonuje pisemne prace projektowe zawarte w podręczniku</text:span></text:p>
          </table:table-cell>
        </table:table-row>
        <table:table-row table:style-name="TableRow526">
          <table:table-cell table:style-name="TableCell527">
            <text:p text:style-name="P528">3</text:p>
          </table:table-cell>
          <table:table-cell table:style-name="TableCell529">
            <text:p text:style-name="P530">• pisze prace pisemne, które są mało rozbudowane, nie zawsze na temat<text:s/></text:p>
            <text:p text:style-name="P531">• stosuje ograniczony zakres słownictwa i<text:s/>struktur językowych<text:s/></text:p>
            <text:p text:style-name="P532">• wypowiedzi pisemne zawierają liczne błędy gramatyczno-<text:s/></text:p>
            <text:p text:style-name="P533">leksykalne, które niekiedy zakłócają przekaz<text:s/></text:p>
            <text:p text:style-name="P534">• tekst nie jest spójny, zawiera liczne błędy w pisowni i interpunkcji</text:p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>
            <text:p text:style-name="P539">• uczeń pisze sporadycznie i niechętnie<text:s/></text:p>
            <text:p text:style-name="P540">• prace pisemne<text:s/>są ubogie w struktury gramatyczno-leksykalne<text:s/></text:p>
            <text:p text:style-name="P541">• pisanie prac sprawia duże trudności, nawet z pomocą nauczyciela<text:s/></text:p>
            <text:p text:style-name="P542">• pisze niespójne, z dużą ilością błędów językowych, które bardzo często<text:s/></text:p>
            <text:p text:style-name="P543">zakłócają przekaz<text:s/></text:p>
            <text:p text:style-name="P544">• teksty są źle zorganizowane i chaotyczne<text:s/></text:p>
            <text:p text:style-name="P545"><text:span text:style-name="T546">• pope</text:span><text:span text:style-name="T547">łnia szereg błędów przy przepisywaniu z tablicy</text:span></text:p>
          </table:table-cell>
        </table:table-row>
        <table:table-row table:style-name="TableRow548">
          <table:table-cell table:style-name="TableCell549">
            <text:p text:style-name="P550">1</text:p>
          </table:table-cell>
          <table:table-cell table:style-name="TableCell551">
            <text:p text:style-name="P552">• nawet przy pomocy nauczyciela nie potrafi wypowiedzieć się<text:s/></text:p>
            <text:p text:style-name="P553">pisemnie na większość tematów zawartych w rozkładzie materiału<text:s/></text:p>
            <text:p text:style-name="P554">• jeśli pisze, to prace ucznia są nieczytelne lub zawierają tak dużo<text:s/></text:p>
            <text:p text:style-name="P555">błędów<text:s/>gramatyczno-leksykalnych, że przekaz staje się<text:s/></text:p>
            <text:p text:style-name="P556">niezrozumiały<text:s/></text:p>
            <text:p text:style-name="P557">• ma problemy przy przepisywaniu z tablicy<text:s/></text:p>
            <text:p text:style-name="P558">• teksty są bardzo źle zorganizowane i chaotyczne<text:s/></text:p>
            <text:p text:style-name="P559"><text:span text:style-name="T560">• zwykle nie prowadzi zeszytu bądź robi to w sposób bardzo niedbały</text:span></text:p>
          </table:table-cell>
        </table:table-row>
      </table:table>
      <text:p text:style-name="P561"/>
      <text:p text:style-name="P562"/>
      <text:p text:style-name="Standard"><text:span text:style-name="T563">Ocenę celującą</text:span><text:span text:style-name="T564"><text:s/>może<text:s/></text:span><text:span text:style-name="T565">otrzymać uczeń, który spełnia wszystkie warunki konieczne do uzyskania oceny bardzo dobrej, a dodatkowo wykonuje ciekawe pomoce naukowe lub interdyscyplinarne prace projektowe, bierze udział w konkursach przedmiotowych i odnosi w nich sukcesy.<text:s/></text:span></text:p>
      <text:p text:style-name="P566"/>
      <text:p text:style-name="Standard"><text:span text:style-name="T567">Ocenę nied</text:span><text:span text:style-name="T568">ostateczną</text:span><text:span text:style-name="T569"><text:s/>otrzymuje uczeń, który nie spełnia kryteriów dla oceny dopuszczającej, nie wykorzystuje pomocy w postaci zajęć wyrównawczych, pracuje poniżej swoich możliwości i nie wykazuje chęci nadrobienia zaległości.</text:span></text:p>
      <text:p text:style-name="P570"/>
      <text:p text:style-name="P571"/>
      <text:p text:style-name="P572"/>
      <text:p text:style-name="Standard"><text:span text:style-name="T573">KATARZYNA <text:s/>ARTW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pl" fo:country="PL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9pt" style:font-size-asian="9pt" style:font-size-complex="9pt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 style:font-weight-complex="bold" fo:font-size="9pt" style:font-size-asian="9pt" style:font-size-complex="9pt"/>
    </style:style>
    <style:style style:name="WW_CharLFO5LVL1" style:family="text">
      <style:text-properties fo:font-weight="bold" style:font-weight-asian="bold" fo:font-size="9pt" style:font-size-asian="9pt" style:font-size-complex="9pt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4-09-06T05:01:00Z</dc:date>
    <meta:template xlink:href="Normal" xlink:type="simple"/>
    <meta:editing-cycles>18</meta:editing-cycles>
    <meta:editing-duration>PT15420S</meta:editing-duration>
    <meta:user-defined meta:name="Info 1"/>
    <meta:user-defined meta:name="Info 2"/>
    <meta:user-defined meta:name="Info 3"/>
    <meta:user-defined meta:name="Info 4"/>
    <meta:document-statistic meta:page-count="6" meta:paragraph-count="41" meta:word-count="2966" meta:character-count="20724" meta:row-count="148" meta:non-whitespace-character-count="17799"/>
  </office:meta>
</office:document-meta>
</file>