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4cm" table:align="margins"/>
    </style:style>
    <style:style style:name="Tabela1.A" style:family="table-column">
      <style:table-column-properties style:column-width="3.81cm" style:rel-column-width="16383*"/>
    </style:style>
    <style:style style:name="Tabela1.D" style:family="table-column">
      <style:table-column-properties style:column-width="3.81cm" style:rel-column-width="16386*"/>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font-weight-complex="bold"/>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4" style:family="paragraph" style:parent-style-name="Standard">
      <style:paragraph-properties fo:margin-left="0cm" fo:margin-right="0cm" fo:margin-top="0cm" fo:margin-bottom="0cm" fo:line-height="100%" fo:text-align="end"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316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fo:color="#00000a" style:text-position="0% 0%" style:font-name="Times New Roman" fo:font-size="12pt" fo:letter-spacing="normal" fo:font-weight="normal" style:font-name-asian="Times New Roman1" style:font-size-asian="12pt" style:font-weight-asian="normal" style:font-name-complex="Times New Roman1"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text-position="0% 0%" style:font-name="Times New Roman" fo:font-size="16pt" fo:letter-spacing="normal" fo:font-weight="bold" style:font-name-asian="Times New Roman1" style:font-size-asian="16pt" style:font-weight-asian="bold" style:font-name-complex="Times New Roman1" style:font-size-complex="16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text-position="0% 0%" style:font-name="Times New Roman" fo:font-size="10pt" fo:letter-spacing="normal" fo:font-weight="bold" style:font-name-asian="Times New Roman1" style:font-size-asian="10pt" style:font-weight-asian="bold" style:font-name-complex="Times New Roman1" style:font-size-complex="10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a" style:text-position="0% 0%" style:font-name="Times New Roman" fo:font-size="10pt" fo:letter-spacing="normal" fo:font-weight="bold" style:font-name-asian="Times New Roman1" style:font-size-asian="10pt" style:font-weight-asian="bold" style:font-name-complex="Times New Roman1" style:font-size-complex="10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position="0% 0%" style:font-name="Times New Roman" fo:font-size="12pt" fo:letter-spacing="normal" style:font-name-asian="Times New Roman1" style:font-size-asian="12pt" style:font-name-complex="Times New Roman1"/>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position="0% 0%" style:font-name="Times New Roman" fo:font-size="11.5pt" fo:letter-spacing="normal" style:font-name-asian="Times New Roman1" style:font-size-asian="11.5pt" style:font-name-complex="Times New Roman1"/>
    </style:style>
    <style:style style:name="P18" style:family="paragraph" style:parent-style-name="Standard">
      <style:paragraph-properties fo:margin-left="0cm" fo:margin-right="0cm" fo:margin-top="0.176cm" fo:margin-bottom="0.176cm" fo:line-height="100%"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19" style:family="paragraph" style:parent-style-name="Standard">
      <style:paragraph-properties fo:margin-left="0cm" fo:margin-right="0cm" fo:margin-top="0.176cm" fo:margin-bottom="0.176cm" fo:line-height="100%" fo:text-align="center"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0" style:family="paragraph" style:parent-style-name="Standard">
      <style:paragraph-properties fo:margin-top="0cm" fo:margin-bottom="0cm" fo:line-height="100%" fo:text-align="justify" style:justify-single-word="false"/>
      <style:text-properties fo:color="#00000a" style:text-position="0% 0%" style:font-name="Times New Roman" fo:font-size="12pt" fo:letter-spacing="normal" style:font-name-asian="Times New Roman1" style:font-size-asian="12pt" style:font-name-complex="Times New Roman1"/>
    </style:style>
    <style:style style:name="P21" style:family="paragraph" style:parent-style-name="Standard">
      <style:paragraph-properties fo:margin-top="0cm" fo:margin-bottom="0cm" fo:line-height="100%" fo:text-align="justify" style:justify-single-word="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22"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master-page-name="">
      <style:paragraph-properties fo:margin-left="0cm" fo:margin-right="-0.635cm" fo:margin-top="0cm" fo:margin-bottom="0cm" fo:line-height="100%" fo:text-align="justify" style:justify-single-word="false" fo:text-indent="0cm" style:auto-text-indent="false" style:page-number="auto"/>
      <style:text-properties fo:color="#00000a" style:text-position="0% 0%" style:font-name="Times New Roman" fo:font-size="12pt" fo:letter-spacing="normal" style:font-name-asian="Times New Roman1" style:font-size-asian="12pt" style:font-name-complex="Times New Roman1"/>
    </style:style>
    <style:style style:name="P24" style:family="paragraph" style:parent-style-name="Table_20_Contents">
      <style:paragraph-properties fo:line-height="100%" fo:text-align="justify" style:justify-single-word="false"/>
    </style:style>
    <style:style style:name="P25"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text-position="0% 0%" style:font-name="Times New Roman" fo:font-size="16pt" fo:letter-spacing="normal" fo:font-weight="bold" style:font-name-asian="Times New Roman1" style:font-size-asian="16pt" style:font-weight-asian="bold" style:font-name-complex="Times New Roman1" style:font-size-complex="16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font-size-complex="14pt"/>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9" style:family="paragraph" style:parent-style-name="Standard">
      <style:paragraph-properties fo:margin-left="0cm" fo:margin-right="0cm" fo:margin-top="0.176cm" fo:margin-bottom="0.176cm" fo:line-height="100%"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30" style:family="paragraph" style:parent-style-name="Standard">
      <style:paragraph-properties fo:margin-left="0cm" fo:margin-right="0cm" fo:margin-top="0.176cm" fo:margin-bottom="0.176cm" fo:line-height="100%"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1" style:family="paragraph" style:parent-style-name="Standard" style:list-style-name="L1">
      <style:paragraph-properties fo:margin-top="0cm" fo:margin-bottom="0cm" fo:line-height="100%" fo:text-align="justify" style:justify-single-word="false"/>
      <style:text-properties fo:color="#00000a" style:text-position="0% 0%" style:font-name="Times New Roman" fo:font-size="12pt" fo:letter-spacing="normal" style:font-name-asian="Times New Roman1" style:font-size-asian="12pt" style:font-name-complex="Times New Roman1"/>
    </style:style>
    <style:style style:name="P32" style:family="paragraph" style:parent-style-name="Standard" style:list-style-name="L2">
      <style:paragraph-properties fo:margin-top="0cm" fo:margin-bottom="0cm" fo:line-height="100%" fo:text-align="justify" style:justify-single-word="false"/>
      <style:text-properties fo:color="#00000a" style:text-position="0% 0%" style:font-name="Times New Roman" fo:font-size="12pt" fo:letter-spacing="normal" style:font-name-asian="Times New Roman1" style:font-size-asian="12pt" style:font-name-complex="Times New Roman1"/>
    </style:style>
    <style:style style:name="P33" style:family="paragraph" style:parent-style-name="Standard" style:list-style-name="L2">
      <style:paragraph-properties fo:margin-top="0cm" fo:margin-bottom="0cm" fo:line-height="100%" fo:text-align="justify" style:justify-single-word="false">
        <style:tab-stops>
          <style:tab-stop style:position="0.741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34" style:family="paragraph" style:parent-style-name="Standard" style:list-style-name="L3">
      <style:paragraph-properties fo:margin-top="0cm" fo:margin-bottom="0cm" fo:line-height="100%" fo:text-align="justify" style:justify-single-word="false"/>
      <style:text-properties fo:color="#00000a" style:text-position="0% 0%" style:font-name="Times New Roman" fo:font-size="12pt" fo:letter-spacing="normal" style:font-name-asian="Times New Roman1" style:font-size-asian="12pt" style:font-name-complex="Times New Roman1"/>
    </style:style>
    <style:style style:name="P35" style:family="paragraph" style:parent-style-name="Standard" style:list-style-name="L4">
      <style:paragraph-properties fo:margin-top="0cm" fo:margin-bottom="0cm" fo:line-height="100%" fo:text-align="justify" style:justify-single-word="false"/>
      <style:text-properties fo:color="#00000a" style:text-position="0% 0%" style:font-name="Times New Roman" fo:font-size="12pt" fo:letter-spacing="normal" style:font-name-asian="Times New Roman1" style:font-size-asian="12pt" style:font-name-complex="Times New Roman1"/>
    </style:style>
    <style:style style:name="P36" style:family="paragraph" style:parent-style-name="Standard" style:list-style-name="L5">
      <style:paragraph-properties fo:margin-top="0cm" fo:margin-bottom="0cm" fo:line-height="100%" fo:text-align="justify" style:justify-single-word="false"/>
      <style:text-properties fo:color="#00000a" style:text-position="0% 0%" style:font-name="Times New Roman" fo:font-size="12pt" fo:letter-spacing="normal" style:font-name-asian="Times New Roman1" style:font-size-asian="12pt" style:font-name-complex="Times New Roman1"/>
    </style:style>
    <style:style style:name="P37" style:family="paragraph" style:parent-style-name="Standard" style:list-style-name="L2">
      <style:paragraph-properties fo:margin-top="0cm" fo:margin-bottom="0cm" fo:line-height="100%" fo:text-align="justify" style:justify-single-word="false">
        <style:tab-stops>
          <style:tab-stop style:position="0.741cm"/>
        </style:tab-stops>
      </style:paragraph-properties>
      <style:text-properties fo:color="#000000" style:text-position="0% 0%" style:font-name="Times New Roman" fo:font-size="12pt" fo:letter-spacing="normal" style:font-name-asian="Times New Roman1" style:font-size-asian="12pt" style:font-name-complex="Times New Roman1"/>
    </style:style>
    <style:style style:name="P38" style:family="paragraph" style:parent-style-name="Standard" style:list-style-name="L4">
      <style:paragraph-properties fo:margin-top="0cm" fo:margin-bottom="0cm" fo:line-height="100%" fo:text-align="justify" style:justify-single-word="false"/>
      <style:text-properties fo:color="#000000" style:text-position="0% 0%" style:font-name="Times New Roman" fo:font-size="12pt" fo:letter-spacing="normal" style:font-name-asian="Times New Roman1" style:font-size-asian="12pt" style:font-name-complex="Times New Roman1"/>
    </style:style>
    <style:style style:name="P39" style:family="paragraph" style:parent-style-name="Standard" style:list-style-name="L6">
      <style:paragraph-properties fo:margin-top="0cm" fo:margin-bottom="0cm" fo:line-height="100%" fo:text-align="justify" style:justify-single-word="false"/>
      <style:text-properties fo:color="#000000" style:text-position="0% 0%" style:font-name="Times New Roman" fo:font-size="12pt" fo:letter-spacing="normal" style:font-name-asian="Times New Roman1" style:font-size-asian="12pt" style:font-name-complex="Times New Roman1"/>
    </style:style>
    <style:style style:name="P40" style:family="paragraph" style:parent-style-name="Standard" style:list-style-name="L7">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41" style:family="paragraph" style:parent-style-name="Standard" style:list-style-name="L4">
      <style:paragraph-properties fo:margin-top="0cm" fo:margin-bottom="0cm" fo:line-height="100%" fo:text-align="justify" style:justify-single-word="false"/>
    </style:style>
    <style:style style:name="P42" style:family="paragraph" style:parent-style-name="Standard" style:list-style-name="L6">
      <style:paragraph-properties fo:margin-top="0cm" fo:margin-bottom="0cm" fo:line-height="100%" fo:text-align="justify" style:justify-single-word="false"/>
    </style:style>
    <style:style style:name="P43" style:family="paragraph" style:parent-style-name="Standard" style:list-style-name="WWNum8">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P44" style:family="paragraph" style:parent-style-name="Standard" style:list-style-name="WWNum18">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2pt" fo:letter-spacing="normal" style:font-name-asian="Times New Roman1" style:font-size-asian="12pt" style:font-name-complex="Times New Roman1"/>
    </style:style>
    <style:style style:name="P45" style:family="paragraph" style:parent-style-name="Standard" style:list-style-name="WWNum20">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2pt" fo:letter-spacing="normal" style:font-name-asian="Times New Roman1" style:font-size-asian="12pt" style:font-name-complex="Times New Roman1"/>
    </style:style>
    <style:style style:name="P46" style:family="paragraph" style:parent-style-name="Standard" style:list-style-name="WWNum22">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2pt" fo:letter-spacing="normal" style:font-name-asian="Times New Roman1" style:font-size-asian="12pt" style:font-name-complex="Times New Roman1"/>
    </style:style>
    <style:style style:name="P47" style:family="paragraph" style:parent-style-name="Standard" style:list-style-name="WWNum24">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2pt" fo:letter-spacing="normal" style:font-name-asian="Times New Roman1" style:font-size-asian="12pt" style:font-name-complex="Times New Roman1"/>
    </style:style>
    <style:style style:name="P48" style:family="paragraph" style:parent-style-name="Standard" style:list-style-name="WWNum26">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2pt" fo:letter-spacing="normal" style:font-name-asian="Times New Roman1" style:font-size-asian="12pt" style:font-name-complex="Times New Roman1"/>
    </style:style>
    <style:style style:name="P49" style:family="paragraph" style:parent-style-name="Standard" style:list-style-name="WWNum28">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2pt" fo:letter-spacing="normal" style:font-name-asian="Times New Roman1" style:font-size-asian="12pt" style:font-name-complex="Times New Roman1"/>
    </style:style>
    <style:style style:name="P50" style:family="paragraph" style:parent-style-name="Standard" style:list-style-name="WWNum18">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1.5pt" fo:letter-spacing="normal" style:font-name-asian="Times New Roman1" style:font-size-asian="11.5pt" style:font-name-complex="Times New Roman1"/>
    </style:style>
    <style:style style:name="P51" style:family="paragraph" style:parent-style-name="Standard" style:list-style-name="WWNum20">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1.5pt" fo:letter-spacing="normal" style:font-name-asian="Times New Roman1" style:font-size-asian="11.5pt" style:font-name-complex="Times New Roman1"/>
    </style:style>
    <style:style style:name="P52" style:family="paragraph" style:parent-style-name="Standard" style:list-style-name="WWNum22">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1.5pt" fo:letter-spacing="normal" style:font-name-asian="Times New Roman1" style:font-size-asian="11.5pt" style:font-name-complex="Times New Roman1"/>
    </style:style>
    <style:style style:name="P53" style:family="paragraph" style:parent-style-name="Standard" style:list-style-name="WWNum24">
      <style:paragraph-properties fo:margin-left="1.27cm" fo:margin-right="0cm" fo:margin-top="0cm" fo:margin-bottom="0cm" fo:line-height="100%" fo:text-align="justify" style:justify-single-word="false" fo:text-indent="-0.635cm" style:auto-text-indent="false"/>
      <style:text-properties fo:color="#000000" style:text-position="0% 0%" style:font-name="Times New Roman" fo:font-size="11.5pt" fo:letter-spacing="normal" style:font-name-asian="Times New Roman1" style:font-size-asian="11.5pt" style:font-name-complex="Times New Roman1"/>
    </style:style>
    <style:style style:name="P54" style:family="paragraph" style:parent-style-name="Standard" style:list-style-name="WWNum18">
      <style:paragraph-properties fo:margin-left="1.27cm" fo:margin-right="0cm" fo:margin-top="0cm" fo:margin-bottom="0cm" fo:line-height="100%" fo:text-align="justify" style:justify-single-word="false" fo:text-indent="-0.635cm" style:auto-text-indent="false"/>
    </style:style>
    <style:style style:name="P55" style:family="paragraph" style:parent-style-name="Standard" style:list-style-name="WWNum20">
      <style:paragraph-properties fo:margin-left="1.27cm" fo:margin-right="0cm" fo:margin-top="0cm" fo:margin-bottom="0cm" fo:line-height="100%" fo:text-align="justify" style:justify-single-word="false" fo:text-indent="-0.635cm" style:auto-text-indent="false"/>
    </style:style>
    <style:style style:name="P56" style:family="paragraph" style:parent-style-name="Standard" style:list-style-name="WWNum22">
      <style:paragraph-properties fo:margin-left="1.27cm" fo:margin-right="0cm" fo:margin-top="0cm" fo:margin-bottom="0cm" fo:line-height="100%" fo:text-align="justify" style:justify-single-word="false" fo:text-indent="-0.635cm" style:auto-text-indent="false"/>
    </style:style>
    <style:style style:name="P57" style:family="paragraph" style:parent-style-name="Standard" style:list-style-name="WWNum24">
      <style:paragraph-properties fo:margin-left="1.27cm" fo:margin-right="0cm" fo:margin-top="0cm" fo:margin-bottom="0cm" fo:line-height="100%" fo:text-align="justify" style:justify-single-word="false" fo:text-indent="-0.635cm" style:auto-text-indent="false"/>
    </style:style>
    <style:style style:name="P58" style:family="paragraph" style:parent-style-name="Standard" style:list-style-name="L8">
      <style:paragraph-properties fo:margin-top="0.176cm" fo:margin-bottom="0.176cm" fo:line-height="100%" fo:text-align="justify" style:justify-single-word="false"/>
      <style:text-properties fo:color="#00000a" style:text-position="0% 0%" style:font-name="Times New Roman" fo:font-size="12pt" fo:letter-spacing="normal" style:font-name-asian="Times New Roman1" style:font-size-asian="12pt" style:font-name-complex="Times New Roman1"/>
    </style:style>
    <style:style style:name="P59" style:family="paragraph" style:parent-style-name="List_20_Paragraph" style:list-style-name="L7">
      <style:paragraph-properties fo:margin-top="0cm" fo:margin-bottom="0cm" fo:line-height="100%"/>
    </style:style>
    <style:style style:name="P60" style:family="paragraph" style:parent-style-name="List_20_Paragraph" style:list-style-name="L7">
      <style:paragraph-properties fo:margin-top="0cm" fo:margin-bottom="0cm" fo:line-height="100%" fo:text-align="justify" style:justify-single-word="false"/>
    </style:style>
    <style:style style:name="P61" style:family="paragraph" style:parent-style-name="List_20_Paragraph" style:list-style-name="L7">
      <style:paragraph-properties fo:margin-top="0cm" fo:margin-bottom="0cm"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T1" style:family="text">
      <style:text-properties fo:color="#000000" style:text-position="0% 0%" style:font-name="Times New Roman" fo:font-size="12pt" fo:letter-spacing="normal" style:font-name-asian="Times New Roman1" style:font-size-asian="12pt" style:font-name-complex="Times New Roman1"/>
    </style:style>
    <style:style style:name="T2" style:family="text">
      <style:text-properties fo:color="#000000" style:text-position="0% 0%" style:font-name="Times New Roman" fo:font-size="12pt" fo:letter-spacing="normal" style:font-name-asian="Times New Roman1" style:font-size-asian="12pt" style:font-name-complex="Times New Roman1" style:font-size-complex="12pt"/>
    </style:style>
    <style:style style:name="T3" style:family="text">
      <style:text-properties fo:color="#000000" style:text-position="0% 0%" style:font-name="Times New Roman" fo:font-size="12pt" fo:letter-spacing="normal" fo:font-weight="bold" style:font-name-asian="Times New Roman1" style:font-size-asian="12pt" style:font-weight-asian="bold" style:font-name-complex="Times New Roman1" style:font-size-complex="12pt" style:font-weight-complex="bold"/>
    </style:style>
    <style:style style:name="T4" style:family="text">
      <style:text-properties fo:color="#000000" style:text-position="0% 0%" style:font-name="Times New Roman" fo:font-size="12pt" fo:letter-spacing="normal" fo:font-style="italic" style:font-name-asian="Times New Roman1" style:font-size-asian="12pt" style:font-style-asian="italic" style:font-name-complex="Times New Roman1"/>
    </style:style>
    <style:style style:name="T5" style:family="text">
      <style:text-properties fo:color="#000000" style:text-position="0% 0%" style:font-name="Times New Roman" fo:font-size="12pt" fo:letter-spacing="normal" style:text-underline-style="none" style:font-name-asian="Times New Roman1" style:font-size-asian="12pt" style:font-name-complex="Times New Roman1"/>
    </style:style>
    <style:style style:name="T6" style:family="text">
      <style:text-properties fo:color="#000000" style:text-position="0% 0%" style:font-name="Times New Roman" fo:font-size="11.5pt" fo:letter-spacing="normal" style:font-name-asian="Times New Roman1" style:font-size-asian="11.5pt" style:font-name-complex="Times New Roman1"/>
    </style:style>
    <style:style style:name="T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8" style:family="text">
      <style:text-properties fo:color="#000000" style:font-name="Times New Roman" fo:font-size="12pt" style:font-size-asian="12pt" style:font-name-complex="Times New Roman1" style:font-size-complex="12pt"/>
    </style:style>
    <style:style style:name="T9" style:family="text">
      <style:text-properties fo:font-size="15pt"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zkoła Podstawowa im. Jana Pawła II w Przyjaźni</text:p>
      <text:p text:style-name="P2"/>
      <text:p text:style-name="P10">PRZEDMIOTOWE ZASADY OCENIANIA </text:p>
      <text:p text:style-name="P10">NA LEKCJACH JĘZYKA POLSKIEGO <text:line-break/>W KLASACH IV –VIII</text:p>
      <text:p text:style-name="P2">rok szkolny 2023/2024</text:p>
      <text:p text:style-name="P2"/>
      <text:p text:style-name="P27">Wymagania przedmiotowe</text:p>
      <text:p text:style-name="P5"><text:tab/></text:p>
      <text:p text:style-name="P5"><text:tab/>Obowiązkowe wyposażenie ucznia: podręcznik, ćwiczenia, zeszyt w linię ( min. 60-kart.), długopis, ołówek, kolorowe mazaki ( min.3 kolory ), klej, nożyczki, linijka, ewentualnie teczka na prace klasowe. Podczas omawiania lektur- tekst lektury.</text:p>
      <text:p text:style-name="P5">Uczeń prowadzi zeszyt przedmiotowy systematycznie i starannie, dba o poprawność interpunkcyjną i ortograficzną zapisów. Jeśli z przyczyn losowych był nieobecny na lekcjach, uzupełnia notatki w ciągu tygodnia. Może je zeskanować lub skserować od innego ucznia, pamiętając o tym, by samodzielnie odrobić zadania domowe.</text:p>
      <text:p text:style-name="P23"/>
      <text:p text:style-name="P11"><text:span text:style-name="T9">Zasady</text:span> pracy na lekcjach i w domu </text:p>
      <text:p text:style-name="P12"/>
      <text:list xml:id="list6905691853402577419" text:style-name="L1">
        <text:list-item>
          <text:p text:style-name="P31">Nauczyciel na początku roku szkolnego informuje uczniów o zakresie wymagań z języka polskiego oraz o sposobie i zasadach oceniania. Wskazane jest powtórzenie tych czynności na początku II semestru. </text:p>
        </text:list-item>
        <text:list-item>
          <text:p text:style-name="P31">Prace klasowe (sprawdziany, testy itp.) są obowiązkowe. Jeżeli uczeń w tym czasie był nieobecny na lekcji, powinien pisać w terminie późniejszym, uzgodnionym z nauczycielem.</text:p>
        </text:list-item>
        <text:list-item>
          <text:p text:style-name="P31">Za prace klasowe uważane są wypracowania klasowe, sprawdziany gramatyczne, różnego rodzaju testy, testy z lektury - zapowiadane z jednotygodniowym wyprzedzeniem. Uczniowie znają zakres materiału przewidzianego do kontroli.</text:p>
        </text:list-item>
        <text:list-item>
          <text:p text:style-name="P31">Spisywanie (ściąganie) na sprawdzianach, testach jest jednoznaczne z otrzymaniem przez ucznia oceny niedostatecznej bez możliwości poprawy.</text:p>
        </text:list-item>
        <text:list-item>
          <text:p text:style-name="P31">Uczeń otrzymuje oceniony sprawdzian w ciągu dwóch tygodni od jego napisania.</text:p>
        </text:list-item>
        <text:list-item>
          <text:p text:style-name="P31">Kartkówki (materiał z ostatnich trzech lekcji) nie muszą być zapowiadane.</text:p>
        </text:list-item>
        <text:list-item>
          <text:p text:style-name="P31">Cztery razy w semestrze uczeń może zgłosić brak przygotowania, nie podając przyczyny. Przez nieprzygotowanie do lekcji należy rozumieć: brak zeszytu przedmiotowego, brak zeszytu ćwiczeń, brak pracy domowej, nieprzygotowanie do odpowiedzi, brak pomocy potrzebnych do lekcji. Nie dotyczy to lekcji, na których nauczyciel zaplanował sprawdzian. Kolejne zgłoszenie nieprzygotowania jest jednoznaczne z ocena niedostateczną.</text:p>
        </text:list-item>
        <text:list-item>
          <text:p text:style-name="P31">Jeśli uczeń ma trudności w opanowaniu materiału, ma prawo do pomocy ze <text:line-break/>strony nauczyciela lub innego ucznia. Warunkiem jest aktywna obecność na <text:line-break/>lekcjach lub usprawiedliwiona dłuższa nieobecność. </text:p>
        </text:list-item>
        <text:list-item>
          <text:p text:style-name="P31">Pisemne prace domowe uczeń wykonuje w zeszycie przedmiotowym (notatki, podsumowania, ćwiczenia itp.) <text:s/>może również wykonać je na oddzielnych kartkach A4. <text:s/></text:p>
        </text:list-item>
        <text:list-item>
          <text:p text:style-name="P31">Prace domowe powinny być napisane czytelnie i estetycznie, bez rażących skreśleń i śladów korektora.</text:p>
        </text:list-item>
        <text:list-item>
          <text:p text:style-name="P31"><text:soft-page-break/>Pracą domową jest również przeczytanie tekstu literackiego. Niewykonanie jej podlega ocenianiu jak inne zadanie domowe.</text:p>
        </text:list-item>
        <text:list-item>
          <text:p text:style-name="P31">Na napisanie dłuższego wypracowania uczeń ma co najmniej tydzień.</text:p>
        </text:list-item>
      </text:list>
      <text:p text:style-name="P3"/>
      <text:p text:style-name="P2">Zasady oceniania</text:p>
      <text:p text:style-name="P2"/>
      <text:list xml:id="list5050687893245472661" text:style-name="L2">
        <text:list-item>
          <text:p text:style-name="P32">Każdy uczeń jest oceniany zgodnie z zasadami sprawiedliwości.</text:p>
        </text:list-item>
        <text:list-item>
          <text:p text:style-name="P33">Oceny są jawne i udostępnione do wglądu uczniowi i jego rodzicom.</text:p>
        </text:list-item>
        <text:list-item>
          <text:p text:style-name="P33">Ocenie podlegają wszystkie obszary aktywności ucznia: sprawdziany, kartkówki, prace domowe, zeszyty przedmiotowe, karty pracy, prace długoterminowe, udział w konkursach, wykonywanie pomocy dydaktycznych <text:s/>oraz przygotowanie do lekcji, aktywność na lekcji i praca w grupach.</text:p>
        </text:list-item>
        <text:list-item>
          <text:p text:style-name="P33">Sprawdziany są obowiązkowe.</text:p>
        </text:list-item>
        <text:list-item>
          <text:p text:style-name="P33">Uczeń może poprawić każdą ocenę ze sprawdzianu nie wyższą <text:s/>niż ocena dodateczna (3). Poprawa jest obowiązkowa i odbywa się w ciągu dwóch tygodni od dnia podania informacji o ocenach. Uczeń poprawia sprawdzian tylko raz. Przy wystawianiu ocen na semestr brane są pod uwagę obie oceny ( ze sprawdzianu i poprawy ).</text:p>
        </text:list-item>
        <text:list-item>
          <text:p text:style-name="P33">Ocenę celującą za <text:s/>aktywność otrzyma uczeń, który uzyska pięć „+”.</text:p>
        </text:list-item>
        <text:list-item>
          <text:p text:style-name="P37">Nie ocenia się ucznia po dłuższej usprawiedliwionej nieobecności w szkole. <text:line-break/>Okres ten trwa od 3 do 7 dni (w zależności od długości absencji).</text:p>
        </text:list-item>
        <text:list-item>
          <text:p text:style-name="P33">Na koniec semestru nie przewiduje się dodatkowych sprawdzianów zaliczeniowych. Nauczyciel może w uzasadnionych przypadkach przygotować i przeprowadzić takie sprawdziany dla poszczególnych uczniów.</text:p>
        </text:list-item>
        <text:list-item>
          <text:p text:style-name="P33">Uczeń otrzymuje na początku roku szkolnego listę lektur obowiązującą w danej klasie. Przed omawianiem lektury zazwyczaj odbywa się test ze znajomosci treści lektury lub inna forma sprawdzenia.</text:p>
        </text:list-item>
        <text:list-item>
          <text:p text:style-name="P32">Oceny z testów ze znajomości lektur nie poprawia się. Uczeń jest poinformowany przez nauczyciela (przez terminarz w Librusie) o dacie przeprowadzenia testu z dużym wyprzedzeniem (od 3 do 6 tygodni), ma więc czas na jej przeczytanie.</text:p>
        </text:list-item>
        <text:list-item>
          <text:p text:style-name="P32">O uzyskiwanych ocenach uczniowie będą informowani na bieżąco.</text:p>
        </text:list-item>
        <text:list-item>
          <text:p text:style-name="P32">Po odpowiedzi ustnej ucznia – nauczyciel dokonuje słownego uzasadnienia oceny.</text:p>
        </text:list-item>
        <text:list-item>
          <text:p text:style-name="P32">Rodzice będą powiadamiani o osiągnięciach uczniów w czasie spotkań z wychowawcą.</text:p>
        </text:list-item>
        <text:list-item>
          <text:p text:style-name="P32">Sprawdziany, prace klasowe i dyktanda będą do wglądu w szkole. Prace pisemne są przechowywane przez nauczyciela, mają do nich wgląd uczeń i jego rodzice.</text:p>
        </text:list-item>
        <text:list-item>
          <text:p text:style-name="P32">W przypadku trudności w nauce, częstego nieprzygotowywania do lekcji, lekceważącego stosunku do przedmiotu – rodzice informowani będą podczas organizowanych indywidualnych spotkań. </text:p>
        </text:list-item>
        <text:list-item>
          <text:p text:style-name="P32">Wszystkie oceny są zapisywane na bieżąco w dzienniku elektronicznym.</text:p>
        </text:list-item>
      </text:list>
      <text:p text:style-name="P20"/>
      <text:p text:style-name="P2"/>
      <text:p text:style-name="P2"/>
      <text:p text:style-name="P2"/>
      <text:p text:style-name="P2"/>
      <text:p text:style-name="P2"><text:soft-page-break/>Poprawa ocen</text:p>
      <text:p text:style-name="P5"/>
      <text:list xml:id="list5615825762012354514" text:style-name="L3">
        <text:list-item>
          <text:p text:style-name="P34">Uczeń może poprawić każdą ocenę ze sprawdzianu nie wyższą <text:s/>niż ocena <text:s/>dostateczna <text:s text:c="2"/>(3). Poprawa jest obowiązkowa i odbywa się w ciągu dwóch tygodni od dnia podania informacji o ocenach. Uczeń poprawia sprawdzian tylko raz. Przy wystawianiu ocen na semestr mogą być brane <text:s/>pod uwagę obie oceny (ze sprawdzianu i poprawy).</text:p>
        </text:list-item>
        <text:list-item>
          <text:p text:style-name="P34">Uczeń może poprawić ocenę niedostateczną z pracy klasowej w terminie uzgodnionym z nauczycielem - w ciągu dwóch tygodni od daty jej otrzymania.</text:p>
        </text:list-item>
        <text:list-item>
          <text:p text:style-name="P34">Poprawa nie dotyczy innych stopni oraz kartkówek, chyba, że nauczyciel zadecyduje inaczej, np. ze względu na dobro ucznia, czy całej klasy.</text:p>
        </text:list-item>
      </text:list>
      <text:p text:style-name="P20"/>
      <text:p text:style-name="P21"/>
      <text:p text:style-name="P13">Obszary kompetencji polonistycznych </text:p>
      <text:p text:style-name="P14"/>
      <text:p text:style-name="P15">Zgodnie z nową podstawą programową kompetencje polonistyczne obejmują następujące kategorie (obszary):</text:p>
      <text:list xml:id="list2970067427327560680" text:style-name="WWNum8">
        <text:list-item>
          <text:p text:style-name="P43">kształcenie literackie i kulturowe,</text:p>
        </text:list-item>
        <text:list-item>
          <text:p text:style-name="P43">kształcenie językowe,</text:p>
        </text:list-item>
        <text:list-item>
          <text:p text:style-name="P43">tworzenie wypowiedzi,</text:p>
        </text:list-item>
        <text:list-item>
          <text:p text:style-name="P43">samokształcenie.</text:p>
        </text:list-item>
      </text:list>
      <text:p text:style-name="P14"/>
      <text:p text:style-name="P14"/>
      <text:p text:style-name="P13">Metody i formy sprawdzania osiągnięć uczniów </text:p>
      <text:p text:style-name="P15"/>
      <text:list xml:id="list1512779840351008422" text:style-name="L4">
        <text:list-item>
          <text:p text:style-name="P38">Ocenianie na II etapie edukacyjnym (w klasach IV–VIII) odbywa się <text:s/>w skali cyfrowej od 1 do <text:s/>6.</text:p>
        </text:list-item>
        <text:list-item>
          <text:p text:style-name="P38">W ocenianiu bieżącym <text:s/>stosuje się „+”. </text:p>
        </text:list-item>
        <text:list-item>
          <text:p text:style-name="P41"><text:span text:style-name="T1">Ocenie podlegają realne osiągnięcia uczniów, czyli aktualny stan wiedzy i umiejętności oraz wkład pracy i postępy w uczeniu się. Zadania zlecone uczniom do realizacji są adekwatne do zdobywanych wiadomości i kształconych kompetencji zapisanych w podstawie programowej oraz programie nauczania ( Marlena Derlukiewicz, </text:span><text:span text:style-name="T4">Nowe słowa na start! Program nauczania ogólnego języka polskiego w klasach IV – VIII szkoły podstawowej</text:span><text:span text:style-name="T1">, wyd. Nowa Era, 2017)</text:span></text:p>
        </text:list-item>
        <text:list-item>
          <text:p text:style-name="P35">O ocenie śródrocznej i końcoworocznej decydują:</text:p>
        </text:list-item>
      </text:list>
      <text:list xml:id="list6687805471574230169" text:style-name="L5">
        <text:list-item>
          <text:p text:style-name="P36">hiearahia ważności ocen cząstkowych,</text:p>
        </text:list-item>
        <text:list-item>
          <text:p text:style-name="P36">aktywność ucznia,</text:p>
        </text:list-item>
        <text:list-item>
          <text:p text:style-name="P36">terminowość wywiązywania się z obowiązkow,</text:p>
        </text:list-item>
        <text:list-item>
          <text:p text:style-name="P36">podejście do przedmiotu.</text:p>
        </text:list-item>
      </text:list>
      <text:list xml:id="list39487056" text:continue-list="list1512779840351008422" text:style-name="L4">
        <text:list-item>
          <text:p text:style-name="P35">Przy sprawdzaniu wiadomości ucznia i przy jego ocenianiu bierze się pod uwagę opinie i orzeczenia Poradni Psychologiczno – Pedagogicznej.</text:p>
        </text:list-item>
        <text:list-item>
          <text:p text:style-name="P38">Nauczyciel może stosować również elementy oceniania kształtującego (informacja zwrotna, NaCoBeZU <text:s/>i inne) w celu większego zmotywowania ucznia i jego zaangażowania do pracy.</text:p>
          <text:p text:style-name="P38"/>
        </text:list-item>
      </text:list>
      <text:p text:style-name="P16"/>
      <text:p text:style-name="P16"><text:soft-page-break/>Sposoby i obszary sprawdzania osiągnięć uczniów</text:p>
      <text:list xml:id="list5105660982084110234" text:style-name="L6">
        <text:list-item>
          <text:p text:style-name="P39">testy kompetencji,</text:p>
        </text:list-item>
        <text:list-item>
          <text:p text:style-name="P39">testy diagnostyczne,</text:p>
        </text:list-item>
        <text:list-item>
          <text:p text:style-name="P39">testy próbne (przygotowujące do egzaminu),</text:p>
        </text:list-item>
        <text:list-item>
          <text:p text:style-name="P39">prace klasowe,</text:p>
        </text:list-item>
        <text:list-item>
          <text:p text:style-name="P39">testy ze znajomości lektur,</text:p>
        </text:list-item>
        <text:list-item>
          <text:p text:style-name="P39">sprawdziany,</text:p>
        </text:list-item>
        <text:list-item>
          <text:p text:style-name="P39">testy,</text:p>
        </text:list-item>
        <text:list-item>
          <text:p text:style-name="P39">dyktanda,</text:p>
        </text:list-item>
        <text:list-item>
          <text:p text:style-name="P39">kartkówki,</text:p>
        </text:list-item>
        <text:list-item>
          <text:p text:style-name="P39">recytacje poezji i prozy,</text:p>
        </text:list-item>
        <text:list-item>
          <text:p text:style-name="P39">odpowiedzi ustne,</text:p>
        </text:list-item>
        <text:list-item>
          <text:p text:style-name="P39">zadania wykonane w zeszycie,</text:p>
        </text:list-item>
        <text:list-item>
          <text:p text:style-name="P39">wypowiedzi pisemne na lekcji,</text:p>
        </text:list-item>
        <text:list-item>
          <text:p text:style-name="P39">praca w grupach,</text:p>
        </text:list-item>
        <text:list-item>
          <text:p text:style-name="P39">prace domowe,</text:p>
        </text:list-item>
        <text:list-item>
          <text:p text:style-name="P39">prace długoterminowe, m.in. projekty, gazetki,</text:p>
        </text:list-item>
        <text:list-item>
          <text:p text:style-name="P42"><text:span text:style-name="T1">udział w konkursie klasowym, szkolnym, międzyszkolnym, w przedstawieniu, </text:span><text:span text:style-name="T1">akademii itp.,</text:span></text:p>
        </text:list-item>
        <text:list-item>
          <text:p text:style-name="P39">różnorodne działania twórcze, w których uczeń prezentuje swoje pasje i wykorzystuje uzdolnienia,</text:p>
        </text:list-item>
        <text:list-item>
          <text:p text:style-name="P39">inne formy aktywności uczniów,</text:p>
        </text:list-item>
        <text:list-item>
          <text:p text:style-name="P39">prowadzenie zeszytu szkolnego i jego estetyka.</text:p>
        </text:list-item>
      </text:list>
      <text:p text:style-name="P15"/>
      <text:p text:style-name="P22"><text:s/>Kryteria procentowe na poszczególne oceny</text:p>
      <text:list xml:id="list9180575866383307994" text:style-name="L7">
        <text:list-header>
          <text:p text:style-name="P40"/>
        </text:list-header>
        <text:list-item>
          <text:p text:style-name="P59"><text:span text:style-name="T7">celujący 95 </text:span><text:span text:style-name="T8">- </text:span><text:span text:style-name="T7">100 % <text:s/></text:span></text:p>
        </text:list-item>
        <text:list-item>
          <text:p text:style-name="P61">bardzo dobry + 92-95 %</text:p>
        </text:list-item>
        <text:list-item>
          <text:p text:style-name="P59"><text:span text:style-name="T7">bardzo dobry 85 </text:span><text:span text:style-name="T8">- </text:span><text:span text:style-name="T7">92 % </text:span></text:p>
        </text:list-item>
        <text:list-item>
          <text:p text:style-name="P61">dobry + 82 <text:s/>-85 %</text:p>
        </text:list-item>
        <text:list-item>
          <text:p text:style-name="P59"><text:span text:style-name="T7">dobry 70 </text:span><text:span text:style-name="T8">- </text:span><text:span text:style-name="T7">82 % </text:span></text:p>
        </text:list-item>
        <text:list-item>
          <text:p text:style-name="P61">dostateczny + 67 - 70 %</text:p>
        </text:list-item>
        <text:list-item>
          <text:p text:style-name="P59"><text:span text:style-name="T7">dostateczny 50 </text:span><text:span text:style-name="T8">- </text:span><text:span text:style-name="T7">67 % </text:span></text:p>
        </text:list-item>
        <text:list-item>
          <text:p text:style-name="P61">dopuszczający + 47 - 50 %</text:p>
        </text:list-item>
        <text:list-item>
          <text:p text:style-name="P59"><text:span text:style-name="T7">dopuszczający 30 </text:span><text:span text:style-name="T8">- </text:span><text:span text:style-name="T7">47 % </text:span><text:bookmark text:name="Bookmark"/></text:p>
        </text:list-item>
        <text:list-item>
          <text:p text:style-name="P61">niedostateczny + 25- <text:s/>30 %</text:p>
        </text:list-item>
        <text:list-item>
          <text:p text:style-name="P60"><text:span text:style-name="T3">niedostateczny 0 </text:span><text:span text:style-name="T2">- </text:span><text:span text:style-name="T3">25 %</text:span></text:p>
        </text:list-item>
      </text:list>
      <text:p text:style-name="P1">Wagi ocen</text:p>
      <text:p text:style-name="P5"/>
      <table:table table:name="Tabela1" table:style-name="Tabela1">
        <table:table-column table:style-name="Tabela1.A" table:number-columns-repeated="3"/>
        <table:table-column table:style-name="Tabela1.D"/>
        <table:table-row>
          <table:table-cell table:style-name="Tabela1.A1" office:value-type="string">
            <text:p text:style-name="P24">Waga 5</text:p>
          </table:table-cell>
          <table:table-cell table:style-name="Tabela1.A1" office:value-type="string">
            <text:p text:style-name="P24">Waga 3</text:p>
          </table:table-cell>
          <table:table-cell table:style-name="Tabela1.A1" office:value-type="string">
            <text:p text:style-name="P24">Waga 2</text:p>
          </table:table-cell>
          <table:table-cell table:style-name="Tabela1.D1" office:value-type="string">
            <text:p text:style-name="P24">Waga 1</text:p>
          </table:table-cell>
        </table:table-row>
        <table:table-row>
          <table:table-cell table:style-name="Tabela1.A2" office:value-type="string">
            <text:p text:style-name="P7">-prace klasowe </text:p>
            <text:p text:style-name="P7">-testy czytania ze zrozumieniem</text:p>
            <text:p text:style-name="P7"><text:soft-page-break/>-samodzielne projekty</text:p>
            <text:p text:style-name="P7">-testy diagnozujące</text:p>
            <text:p text:style-name="P7">-testy ze znajomości treści całych lektur </text:p>
          </table:table-cell>
          <table:table-cell table:style-name="Tabela1.A2" office:value-type="string">
            <text:p text:style-name="P7">-praca domowa w formie wypracowania</text:p>
            <text:p text:style-name="P7"><text:soft-page-break/>-karta pracy na lekcji</text:p>
            <text:p text:style-name="P7">-dyktanda </text:p>
            <text:p text:style-name="P7">-kartkówka</text:p>
            <text:p text:style-name="P7">-recytacja</text:p>
            <text:p text:style-name="P7">-praca artystyczna, projekt, lapbook</text:p>
            <text:p text:style-name="P7">-aktywność </text:p>
          </table:table-cell>
          <table:table-cell table:style-name="Tabela1.A2" office:value-type="string">
            <text:p text:style-name="P24">-praca na lekcji,</text:p>
            <text:p text:style-name="P24">-projekty długoterminowe</text:p>
          </table:table-cell>
          <table:table-cell table:style-name="Tabela1.D2" office:value-type="string">
            <text:p text:style-name="P7">-cena zaprowadzenie zeszytu przedmiotowego </text:p>
            <text:p text:style-name="P5"><text:soft-page-break/>-wypowiedzi ustne</text:p>
          </table:table-cell>
        </table:table-row>
      </table:table>
      <text:p text:style-name="P5"/>
      <text:p text:style-name="P15"/>
      <text:p text:style-name="P16">Kryteria ocen</text:p>
      <text:p text:style-name="P15">OCENA CELUJĄCA</text:p>
      <text:p text:style-name="P15">Uczeń:</text:p>
      <text:list xml:id="list2757665293043030758" text:style-name="WWNum18">
        <text:list-item>
          <text:p text:style-name="P44">opanował umiejętności zapisane w podstawie programowej,</text:p>
        </text:list-item>
        <text:list-item>
          <text:p text:style-name="P44">czyta wszystkie lektury obowiązkowe,</text:p>
        </text:list-item>
        <text:list-item>
          <text:p text:style-name="P44">samodzielnie rozwiązuje problemy i <text:s/>wykonuje ćwiczenia o dużym stopniu trudności,</text:p>
        </text:list-item>
        <text:list-item>
          <text:p text:style-name="P44">czyta ze zrozumieniem teksty kultury przewidziane w programie, potrafi analizować i interpretować je w sposób pogłębiony i wnikliwy, posługując się terminologią z podstawy programowej,</text:p>
        </text:list-item>
        <text:list-item>
          <text:p text:style-name="P44">posługuje się bogatym i różnorodnym słownictwem oraz poprawnym językiem zarówno w mowie, jak i w piśmie,</text:p>
        </text:list-item>
        <text:list-item>
          <text:p text:style-name="P44">aktywnie uczestniczy w lekcjach <text:s/>i zajęciach pozalekcyjnych,</text:p>
        </text:list-item>
        <text:list-item>
          <text:p text:style-name="P54"><text:span text:style-name="T5">z powodzeniem</text:span><text:span text:style-name="T1"> bierze udział w konkursach tematycznie związanych z językiem polskim,</text:span></text:p>
        </text:list-item>
        <text:list-item>
          <text:p text:style-name="P44">tworzy wypowiedzi pisemne zgodne z wyznacznikami gatunkowymi, poprawne pod względem kompozycji, spójności wypowiedz, językowym, ortograficznym i interpunkcyjnym,</text:p>
        </text:list-item>
        <text:list-item>
          <text:p text:style-name="P50">odznacza się samodzielnością i dojrzałością sądów,</text:p>
        </text:list-item>
        <text:list-item>
          <text:p text:style-name="P50">wzorowo wykonuje prace domowe i zadania dodatkowe,</text:p>
        </text:list-item>
        <text:list-item>
          <text:p text:style-name="P50">współpracuje w zespole, często odgrywając role lidera,</text:p>
        </text:list-item>
        <text:list-item>
          <text:p text:style-name="P50">wykorzystuje wiedzę, umiejętności i zdolności twórcze (kreatywność) przy odbiorze i analizie tekstów oraz tworzeniu wypowiedzi.</text:p>
        </text:list-item>
      </text:list>
      <text:p text:style-name="P17"/>
      <text:p text:style-name="P17">OCENA BARDZO DOBRA</text:p>
      <text:p text:style-name="P17">Uczeń:</text:p>
      <text:list xml:id="list1194635354542315639" text:style-name="WWNum20">
        <text:list-item>
          <text:p text:style-name="P45">opanował umiejętności zapisane w podstawie programowej,</text:p>
        </text:list-item>
        <text:list-item>
          <text:p text:style-name="P45">czyta wszystkie lektury obowiązkowe,</text:p>
        </text:list-item>
        <text:list-item>
          <text:p text:style-name="P45">samodzielnie rozwiązuje problemy i <text:s/>wykonuje ćwiczenia o znacznym stopniu trudności,</text:p>
        </text:list-item>
        <text:list-item>
          <text:p text:style-name="P55"><text:span text:style-name="T1">czyta ze zrozumieniem teksty kultury przewidziane w programie, potrafi analizować je samodzielnie, podejmuje próby interpretacji</text:span><text:span text:style-name="T6">,</text:span></text:p>
        </text:list-item>
        <text:list-item>
          <text:p text:style-name="P45">posługuje się bogatym słownictwem oraz poprawnym językiem zarówno w mowie, jak i w piśmie,</text:p>
        </text:list-item>
        <text:list-item>
          <text:p text:style-name="P45">aktywnie uczestniczy w lekcjach i zajęciach pozalekcyjnych,</text:p>
        </text:list-item>
        <text:list-item>
          <text:p text:style-name="P45">tworzy wypowiedzi pisemne zgodne z wyznacznikami gatunkowymi, w większości poprawne pod względem kompozycji, spójności wypowiedzi, <text:soft-page-break/>językowym, ortograficznym i interpunkcyjnym</text:p>
        </text:list-item>
        <text:list-item>
          <text:p text:style-name="P51">aktywnie uczestniczy w lekcjach,</text:p>
        </text:list-item>
        <text:list-item>
          <text:p text:style-name="P51">wykonuje prace domowe, często angażuje się w zadania dodatkowe.</text:p>
        </text:list-item>
      </text:list>
      <text:p text:style-name="P17"/>
      <text:p text:style-name="P17">OCENA DOBRA</text:p>
      <text:p text:style-name="P17">Uczeń:</text:p>
      <text:list xml:id="list3110250337225601082" text:style-name="WWNum22">
        <text:list-item>
          <text:p text:style-name="P52">w większości opanował umiejętności zapisane w podstawie programowej,</text:p>
        </text:list-item>
        <text:list-item>
          <text:p text:style-name="P56"><text:span text:style-name="T1">czyta wszystkie lektury obowiązkowe</text:span><text:span text:style-name="T6">,</text:span></text:p>
        </text:list-item>
        <text:list-item>
          <text:p text:style-name="P46">samodzielnie rozwiązuje zadania o średnim stopniu trudności, a z pomocą nauczyciela – trudne,</text:p>
        </text:list-item>
        <text:list-item>
          <text:p text:style-name="P46">czyta ze zrozumieniem teksty kultury przewidziane w programie, samodzielnie odnajduje w nich informacje, podejmuje próby analizy i interpretacji, </text:p>
        </text:list-item>
        <text:list-item>
          <text:p text:style-name="P46">w wypowiedziach ustnych i pisemnych popełnia niewiele błędów językowych, ortograficznych i stylistycznych,</text:p>
        </text:list-item>
        <text:list-item>
          <text:p text:style-name="P46">bierze czynny udział w lekcjach, </text:p>
        </text:list-item>
        <text:list-item>
          <text:p text:style-name="P52">wykonuje prace domowe, czasem także nieobowiązkowe.</text:p>
        </text:list-item>
      </text:list>
      <text:p text:style-name="P17"/>
      <text:p text:style-name="P17">OCENA DOSTATECZNA</text:p>
      <text:p text:style-name="P17">Uczeń:</text:p>
      <text:list xml:id="list4884218526386846470" text:style-name="WWNum24">
        <text:list-item>
          <text:p text:style-name="P53">częściowo opanował umiejętności zapisane w podstawie programowej,</text:p>
        </text:list-item>
        <text:list-item>
          <text:p text:style-name="P57"><text:span text:style-name="T1">czyta wszystkie lektury obowiązkowe</text:span><text:span text:style-name="T6">,</text:span></text:p>
        </text:list-item>
        <text:list-item>
          <text:p text:style-name="P47">samodzielnie wykonuje tylko zadania <text:s/>łatwe; trudniejsze problemy i ćwiczenia rozwiązuje z pomocą nauczyciela, </text:p>
        </text:list-item>
        <text:list-item>
          <text:p text:style-name="P47">odnajduje w tekście informacje podane wprost, rozumie dosłowne znaczenie większości wyrazów w tekstach dostosowanych do poziomu edukacyjnego,</text:p>
        </text:list-item>
        <text:list-item>
          <text:p text:style-name="P47">w wypowiedziach ustnych i pisemnych popełnia błędy językowe, ortograficzne i stylistyczne, jego wypowiedzi cechuje ubogie słownictwo,</text:p>
        </text:list-item>
        <text:list-item>
          <text:p text:style-name="P47">wypowiada się krótko, ale wypowiedź jest na ogół uporządkowana,</text:p>
        </text:list-item>
        <text:list-item>
          <text:p text:style-name="P47">niekiedy popełnia rażące błędy językowe zakłócające komunikację,</text:p>
        </text:list-item>
        <text:list-item>
          <text:p text:style-name="P47">rzadko aktywnie uczestniczy w zajęciach,</text:p>
        </text:list-item>
        <text:list-item>
          <text:p text:style-name="P47">wykonuje obowiązkowe prace domowe, ale popełnia w nich błędy.</text:p>
        </text:list-item>
      </text:list>
      <text:p text:style-name="P15"/>
      <text:p text:style-name="P15">OCENA DOPUSZCZAJĄCA</text:p>
      <text:p text:style-name="P15">Uczeń:</text:p>
      <text:list xml:id="list8879042587979381950" text:style-name="WWNum26">
        <text:list-item>
          <text:p text:style-name="P48">opanował w niewielkim stopniu umiejętności zapisane w podstawie programowe,j</text:p>
        </text:list-item>
        <text:list-item>
          <text:p text:style-name="P48">większość zadań, nawet bardzo łatwych, wykonuje z pomocą nauczyciela,</text:p>
        </text:list-item>
        <text:list-item>
          <text:p text:style-name="P48">czyta niezbyt płynnie, niewłaściwie akcentuje wyrazy, nie stosuje odpowiedniej intonacji,</text:p>
        </text:list-item>
        <text:list-item>
          <text:p text:style-name="P48">ma problem z czytaniem tekstów kultury, ale podejmuje próby ich odbioru,</text:p>
        </text:list-item>
        <text:list-item>
          <text:p text:style-name="P48">nie potrafi samodzielnie analizować i interpretować tekstów,</text:p>
        </text:list-item>
        <text:list-item>
          <text:p text:style-name="P48">w wypowiedziach ustnych i pisemnych popełnia rażące błędy utrudniające komunikację, ma ubogie słownictwo i trudności z formułowaniem nawet prostych zdań,</text:p>
        </text:list-item>
        <text:list-item>
          <text:p text:style-name="P48">nie jest aktywny na lekcjach, ale wykazuje chęć do pracy, stara się wykonać polecenia nauczyciela,</text:p>
        </text:list-item>
        <text:list-item>
          <text:p text:style-name="P48">pracuje niesystematycznie, wymaga stałej zachęty do pracy,</text:p>
        </text:list-item>
        <text:list-item>
          <text:p text:style-name="P48"><text:soft-page-break/>często nie potrafi samodzielnie wykonać pracy domowej, ale podejmuje próby,</text:p>
        </text:list-item>
      </text:list>
      <text:p text:style-name="P15"/>
      <text:p text:style-name="P15">OCENA NIEDOSTATECZNA</text:p>
      <text:p text:style-name="P15">Uczeń:</text:p>
      <text:list xml:id="list8213747017938911258" text:style-name="WWNum28">
        <text:list-item>
          <text:p text:style-name="P49">nie opanował nawet podstawowych wiadomości, ma bardzo duże braki w wiedzy i umiejętnościach z zakresu podstawy programowej,</text:p>
        </text:list-item>
        <text:list-item>
          <text:p text:style-name="P49">ma kłopoty z techniką czytania,</text:p>
        </text:list-item>
        <text:list-item>
          <text:p text:style-name="P49">nie odnajduje w tekście informacji podanych wprost, nie rozumie dosłownego znaczenia wielu wyrazów w tekstach dostosowanych do poziomu edukacyjnego,</text:p>
        </text:list-item>
        <text:list-item>
          <text:p text:style-name="P49">nie wykonuje poleceń nauczyciela,</text:p>
        </text:list-item>
        <text:list-item>
          <text:p text:style-name="P49">wykazuje się niechęcią do nauk,i</text:p>
        </text:list-item>
        <text:list-item>
          <text:p text:style-name="P49">zaniedbuje wykonywanie zadań domowych,</text:p>
        </text:list-item>
        <text:list-item>
          <text:p text:style-name="P49">nie angażuje się w pracę grupy.</text:p>
        </text:list-item>
      </text:list>
      <text:p text:style-name="P18"/>
      <text:p text:style-name="P19">Dostosowanie wymagań edukacyjnych do indywidualnych potrzeb</text:p>
      <text:p text:style-name="P19"/>
      <text:p text:style-name="P29">Uczniowie ze specyficznymi trudnościami w nauce, mający opinie lub orzeczenia PPP:</text:p>
      <text:list xml:id="list1799371255449813633" text:style-name="L8">
        <text:list-item>
          <text:p text:style-name="P58">realizują podstawę programową w takim samym zakresie jak pozostali uczniowie,</text:p>
        </text:list-item>
        <text:list-item>
          <text:p text:style-name="P58">mają wydłużony czas na napisanie i oddanie pracy oraz poprawę wszystkich ocen niedostatecznych,</text:p>
        </text:list-item>
        <text:list-item>
          <text:p text:style-name="P58">błędy ortograficzne i interpunkcyjne, występujące w pracy ucznia z dysleksją <text:line-break/>i dysortografią podlegają ocenie według innych kryteriów,</text:p>
        </text:list-item>
        <text:list-item>
          <text:p text:style-name="P58">niska grafika pisma ucznia z dysgrafią nie wpływa na ocenę pracy,</text:p>
        </text:list-item>
        <text:list-item>
          <text:p text:style-name="P58">w dyktandach zwiększa się ilość dopuszczalnych błędów (ocena dyktanda nie ma wpływu na ocenę końcową),</text:p>
        </text:list-item>
        <text:list-item>
          <text:p text:style-name="P58">dopuszcza się wykonywanie prac domowych na komputerze (za zgodą nauczyciela ),</text:p>
        </text:list-item>
        <text:list-item>
          <text:p text:style-name="P58">zadanie wykonane niepoprawnie, ale z dotrzymaniem terminu, można poprawić bez konsekwencji obniżenia oceny,</text:p>
        </text:list-item>
        <text:list-item>
          <text:p text:style-name="P58">mimo specyficznych trudności w uczeniu się, uczniowie nie są zwolnieni z systematycznej pracy na lekcjach i w domu,</text:p>
        </text:list-item>
        <text:list-item>
          <text:p text:style-name="P58">pozostałe wymagania edukacyjne dostosowane są do indywidualnych potrzeb dziecka ( na podstawie obowiązujących przepisów) – zgodnie z zaleceniami Poradni Psychologiczno – Pedagogicznej.</text:p>
        </text:list-item>
      </text:list>
      <text:p text:style-name="P18"/>
      <text:p text:style-name="P4">Nauczycielki języka polskiego:</text:p>
      <text:p text:style-name="P9">Katarzyna Benkowska</text:p>
      <text:p text:style-name="P8"><text:s text:c="70"/>Maria Karcz</text:p>
      <text:p text:style-name="P8"><text:s text:c="67"/></text:p>
      <text:p text:style-name="P8"><text:tab/><text:tab/><text:tab/><text:tab/><text:tab/> <text:s text:c="27"/></text:p>
      <text:p text:style-name="P8"><text:soft-page-break/></text:p>
      <text:p text:style-name="P8"/>
      <text:p text:style-name="P5"/>
      <text:p text:style-name="P5"/>
      <text:p text:style-name="P5"/>
      <text:p text:style-name="P5"/>
      <text:p text:style-name="P5"/>
      <text:p text:style-name="P5"/>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17T19:22:43.45</dc:date>
    <meta:generator>OpenOffice/4.1.14$Win32 OpenOffice.org_project/4114m1$Build-9811</meta:generator>
    <meta:editing-duration>PT1H23M36S</meta:editing-duration>
    <meta:editing-cycles>4</meta:editing-cycles>
    <meta:document-statistic meta:table-count="1" meta:image-count="0" meta:object-count="0" meta:page-count="8" meta:paragraph-count="196" meta:word-count="1978" meta:character-count="14023"/>
  </office:meta>
</office:document-meta>
</file>