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fo:color="#00000A" style:text-position="sub 66.6%"/>
    </style:style>
    <style:style style:name="P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A" style:text-position="sub 66.6%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A" style:text-position="sub 66.6%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justify" fo:margin-right="-0.25in"/>
      <style:text-properties style:font-name-asian="Times New Roman" style:font-name-complex="Times New Roman" fo:color="#00000A" style:text-position="sub 66.6%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3.3%" fo:font-size="15pt" style:font-size-asian="15pt" style:font-size-complex="15pt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5%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A" style:text-position="sub 65%" fo:font-size="10pt" style:font-size-asian="10pt" style:font-size-complex="10pt"/>
    </style:style>
    <style:style style:name="P16" style:parent-style-name="Standard" style:list-style-name="LFO14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17" style:parent-style-name="Standard" style:list-style-name="LFO14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18" style:parent-style-name="Standard" style:list-style-name="LFO14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19" style:parent-style-name="Standard" style:list-style-name="LFO14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20" style:parent-style-name="Standard" style:list-style-name="LFO14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21" style:parent-style-name="Standard" style:list-style-name="LFO14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22" style:parent-style-name="Standard" style:list-style-name="LFO14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23" style:parent-style-name="Standard" style:list-style-name="LFO14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24" style:parent-style-name="Standard" style:list-style-name="LFO14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25" style:parent-style-name="Standard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A" style:text-position="sub 66.6%"/>
    </style:style>
    <style:style style:name="P2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A" style:text-position="sub 66.6%"/>
    </style:style>
    <style:style style:name="P2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A" style:text-position="sub 66.6%"/>
    </style:style>
    <style:style style:name="P29" style:parent-style-name="Standard" style:list-style-name="LFO15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30" style:parent-style-name="Standard" style:list-style-name="LFO15" style:family="paragraph">
      <style:paragraph-properties fo:text-align="justify">
        <style:tab-stops>
          <style:tab-stop style:type="left" style:position="-0.2083in"/>
        </style:tab-stops>
      </style:paragraph-properties>
      <style:text-properties style:font-name-asian="Times New Roman" style:font-name-complex="Times New Roman" fo:color="#00000A" style:text-position="sub 66.6%"/>
    </style:style>
    <style:style style:name="P31" style:parent-style-name="Standard" style:list-style-name="LFO15" style:family="paragraph">
      <style:paragraph-properties fo:text-align="justify">
        <style:tab-stops>
          <style:tab-stop style:type="left" style:position="-0.2083in"/>
        </style:tab-stops>
      </style:paragraph-properties>
      <style:text-properties style:font-name-asian="Times New Roman" style:font-name-complex="Times New Roman" fo:color="#00000A" style:text-position="sub 66.6%"/>
    </style:style>
    <style:style style:name="P32" style:parent-style-name="Standard" style:list-style-name="LFO15" style:family="paragraph">
      <style:paragraph-properties fo:text-align="justify">
        <style:tab-stops>
          <style:tab-stop style:type="left" style:position="-0.2083in"/>
        </style:tab-stops>
      </style:paragraph-properties>
      <style:text-properties style:font-name-asian="Times New Roman" style:font-name-complex="Times New Roman" fo:color="#00000A" style:text-position="sub 66.6%"/>
    </style:style>
    <style:style style:name="P33" style:parent-style-name="Standard" style:list-style-name="LFO15" style:family="paragraph">
      <style:paragraph-properties fo:text-align="justify">
        <style:tab-stops>
          <style:tab-stop style:type="left" style:position="-0.2083in"/>
        </style:tab-stops>
      </style:paragraph-properties>
      <style:text-properties style:font-name-asian="Times New Roman" style:font-name-complex="Times New Roman" fo:color="#00000A" style:text-position="sub 66.6%"/>
    </style:style>
    <style:style style:name="P34" style:parent-style-name="Standard" style:list-style-name="LFO15" style:family="paragraph">
      <style:paragraph-properties fo:text-align="justify">
        <style:tab-stops>
          <style:tab-stop style:type="left" style:position="-0.2083in"/>
        </style:tab-stops>
      </style:paragraph-properties>
      <style:text-properties style:font-name-asian="Times New Roman" style:font-name-complex="Times New Roman" fo:color="#00000A" style:text-position="sub 66.6%"/>
    </style:style>
    <style:style style:name="P35" style:parent-style-name="Standard" style:list-style-name="LFO15" style:family="paragraph">
      <style:paragraph-properties fo:text-align="justify">
        <style:tab-stops>
          <style:tab-stop style:type="left" style:position="-0.2083in"/>
        </style:tab-stops>
      </style:paragraph-properties>
      <style:text-properties style:font-name-asian="Times New Roman" style:font-name-complex="Times New Roman" fo:color="#000000" style:text-position="sub 66.6%"/>
    </style:style>
    <style:style style:name="P36" style:parent-style-name="Standard" style:list-style-name="LFO15" style:family="paragraph">
      <style:paragraph-properties fo:text-align="justify">
        <style:tab-stops>
          <style:tab-stop style:type="left" style:position="-0.2083in"/>
        </style:tab-stops>
      </style:paragraph-properties>
      <style:text-properties style:font-name-asian="Times New Roman" style:font-name-complex="Times New Roman" fo:color="#00000A" style:text-position="sub 66.6%"/>
    </style:style>
    <style:style style:name="P37" style:parent-style-name="Standard" style:list-style-name="LFO15" style:family="paragraph">
      <style:paragraph-properties fo:text-align="justify">
        <style:tab-stops>
          <style:tab-stop style:type="left" style:position="-0.2083in"/>
        </style:tab-stops>
      </style:paragraph-properties>
      <style:text-properties style:font-name-asian="Times New Roman" style:font-name-complex="Times New Roman" fo:color="#00000A" style:text-position="sub 66.6%"/>
    </style:style>
    <style:style style:name="P38" style:parent-style-name="Standard" style:list-style-name="LFO15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39" style:parent-style-name="Standard" style:list-style-name="LFO15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40" style:parent-style-name="Standard" style:list-style-name="LFO15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41" style:parent-style-name="Standard" style:list-style-name="LFO15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42" style:parent-style-name="Standard" style:list-style-name="LFO15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43" style:parent-style-name="Standard" style:list-style-name="LFO15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44" style:parent-style-name="Standard" style:list-style-name="LFO15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45" style:parent-style-name="Standard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A" style:text-position="sub 66.6%"/>
    </style:style>
    <style:style style:name="P4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A" style:text-position="sub 66.6%"/>
    </style:style>
    <style:style style:name="P4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A" style:text-position="sub 66.6%"/>
    </style:style>
    <style:style style:name="P4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A" style:text-position="sub 66.6%"/>
    </style:style>
    <style:style style:name="P5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A" style:text-position="sub 66.6%"/>
    </style:style>
    <style:style style:name="P51" style:parent-style-name="Standard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52" style:parent-style-name="Standard" style:list-style-name="LFO16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53" style:parent-style-name="Standard" style:list-style-name="LFO16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54" style:parent-style-name="Standard" style:list-style-name="LFO16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5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 style:text-position="sub 64.2%" fo:font-size="14pt" style:font-size-asian="14pt"/>
    </style:style>
    <style:style style:name="P5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text-position="sub 64.2%" fo:font-size="14pt" style:font-size-asian="14pt"/>
    </style:style>
    <style:style style:name="P5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 style:text-position="sub 64.2%" fo:font-size="14pt" style:font-size-asian="14pt"/>
    </style:style>
    <style:style style:name="P59" style:parent-style-name="Standard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60" style:parent-style-name="Standard" style:list-style-name="WWNum8" style:family="paragraph">
      <style:paragraph-properties fo:text-align="justify"/>
      <style:text-properties style:font-name-asian="Times New Roman" style:font-name-complex="Times New Roman" fo:font-weight="bold" style:font-weight-asian="bold" fo:color="#000000" style:text-position="sub 66.6%"/>
    </style:style>
    <style:style style:name="P61" style:parent-style-name="Standard" style:list-style-name="WWNum8" style:family="paragraph">
      <style:paragraph-properties fo:text-align="justify"/>
      <style:text-properties style:font-name-asian="Times New Roman" style:font-name-complex="Times New Roman" fo:font-weight="bold" style:font-weight-asian="bold" fo:color="#000000" style:text-position="sub 66.6%"/>
    </style:style>
    <style:style style:name="P62" style:parent-style-name="Standard" style:list-style-name="WWNum8" style:family="paragraph">
      <style:paragraph-properties fo:text-align="justify"/>
      <style:text-properties style:font-name-asian="Times New Roman" style:font-name-complex="Times New Roman" fo:font-weight="bold" style:font-weight-asian="bold" fo:color="#000000" style:text-position="sub 66.6%"/>
    </style:style>
    <style:style style:name="P63" style:parent-style-name="Standard" style:list-style-name="WWNum8" style:family="paragraph">
      <style:paragraph-properties fo:text-align="justify"/>
      <style:text-properties style:font-name-asian="Times New Roman" style:font-name-complex="Times New Roman" fo:font-weight="bold" style:font-weight-asian="bold" fo:color="#000000" style:text-position="sub 66.6%"/>
    </style:style>
    <style:style style:name="P6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 style:text-position="sub 64.2%" fo:font-size="14pt" style:font-size-asian="14pt"/>
    </style:style>
    <style:style style:name="P6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 style:text-position="sub 64.2%" fo:font-size="14pt" style:font-size-asian="14pt"/>
    </style:style>
    <style:style style:name="P6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text-position="sub 64.2%" fo:font-size="14pt" style:font-size-asian="14pt"/>
    </style:style>
    <style:style style:name="P67" style:parent-style-name="Standard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68" style:parent-style-name="Standard" style:list-style-name="LFO18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69" style:parent-style-name="Standard" style:list-style-name="LFO18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70" style:parent-style-name="Standard" style:list-style-name="LFO18" style:family="paragraph">
      <style:paragraph-properties fo:text-align="justify"/>
    </style:style>
    <style:style style:name="T71" style:parent-style-name="Domyślnaczcionkaakapitu" style:family="text">
      <style:text-properties style:font-name-asian="Times New Roman" style:font-name-complex="Times New Roman" fo:color="#000000" style:text-position="sub 66.6%"/>
    </style:style>
    <style:style style:name="T72" style:parent-style-name="Domyślnaczcionkaakapitu" style:family="text">
      <style:text-properties style:font-name-asian="Times New Roman" style:font-name-complex="Times New Roman" fo:color="#000000" style:text-position="sub 66.6%"/>
    </style:style>
    <style:style style:name="T73" style:parent-style-name="Domyślnaczcionkaakapitu" style:family="text">
      <style:text-properties style:font-name-asian="Times New Roman" style:font-name-complex="Times New Roman" fo:color="#000000" style:text-position="sub 66.6%"/>
    </style:style>
    <style:style style:name="T74" style:parent-style-name="Domyślnaczcionkaakapitu" style:family="text">
      <style:text-properties style:font-name-asian="Times New Roman" style:font-name-complex="Times New Roman" fo:font-style="italic" style:font-style-asian="italic" fo:color="#000000" style:text-position="sub 66.6%"/>
    </style:style>
    <style:style style:name="T75" style:parent-style-name="Domyślnaczcionkaakapitu" style:family="text">
      <style:text-properties style:font-name-asian="Times New Roman" style:font-name-complex="Times New Roman" fo:color="#000000" style:text-position="sub 66.6%"/>
    </style:style>
    <style:style style:name="P76" style:parent-style-name="Standard" style:list-style-name="LFO18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77" style:parent-style-name="Standard" style:list-style-name="LFO19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78" style:parent-style-name="Standard" style:list-style-name="LFO19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79" style:parent-style-name="Standard" style:list-style-name="LFO19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80" style:parent-style-name="Standard" style:list-style-name="LFO19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81" style:parent-style-name="Standard" style:list-style-name="LFO18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82" style:parent-style-name="Standard" style:list-style-name="LFO18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83" style:parent-style-name="Standard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8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text-position="sub 66.6%"/>
    </style:style>
    <style:style style:name="P8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text-position="sub 66.6%"/>
    </style:style>
    <style:style style:name="P86" style:parent-style-name="Standard" style:list-style-name="LFO20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87" style:parent-style-name="Standard" style:list-style-name="LFO20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88" style:parent-style-name="Standard" style:list-style-name="LFO20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89" style:parent-style-name="Standard" style:list-style-name="LFO20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90" style:parent-style-name="Standard" style:list-style-name="LFO20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91" style:parent-style-name="Standard" style:list-style-name="LFO20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92" style:parent-style-name="Standard" style:list-style-name="LFO20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93" style:parent-style-name="Standard" style:list-style-name="LFO20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94" style:parent-style-name="Standard" style:list-style-name="LFO20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95" style:parent-style-name="Standard" style:list-style-name="LFO20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96" style:parent-style-name="Standard" style:list-style-name="LFO20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97" style:parent-style-name="Standard" style:list-style-name="LFO20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98" style:parent-style-name="Standard" style:list-style-name="LFO20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99" style:parent-style-name="Standard" style:list-style-name="LFO20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100" style:parent-style-name="Standard" style:list-style-name="LFO20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101" style:parent-style-name="Standard" style:list-style-name="LFO20" style:family="paragraph">
      <style:paragraph-properties fo:text-align="justify"/>
    </style:style>
    <style:style style:name="T102" style:parent-style-name="Domyślnaczcionkaakapitu" style:family="text">
      <style:text-properties style:font-name-asian="Times New Roman" style:font-name-complex="Times New Roman" fo:color="#000000" style:text-position="sub 66.6%"/>
    </style:style>
    <style:style style:name="P103" style:parent-style-name="Standard" style:list-style-name="LFO20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104" style:parent-style-name="Standard" style:list-style-name="LFO20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105" style:parent-style-name="Standard" style:list-style-name="LFO20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106" style:parent-style-name="Standard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10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P10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P109" style:parent-style-name="Akapitzlistą" style:list-style-name="LFO21" style:family="paragraph"/>
    <style:style style:name="T11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11" style:parent-style-name="Domyślnaczcionkaakapitu" style:family="text">
      <style:text-properties style:font-name-complex="Times New Roman" fo:color="#000000"/>
    </style:style>
    <style:style style:name="T11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13" style:parent-style-name="Akapitzlistą" style:list-style-name="LFO21" style:family="paragraph">
      <style:text-properties style:font-name-complex="Times New Roman" fo:font-weight="bold" style:font-weight-asian="bold" style:font-weight-complex="bold" fo:color="#000000"/>
    </style:style>
    <style:style style:name="P114" style:parent-style-name="Akapitzlistą" style:list-style-name="LFO21" style:family="paragraph"/>
    <style:style style:name="T11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16" style:parent-style-name="Domyślnaczcionkaakapitu" style:family="text">
      <style:text-properties style:font-name-complex="Times New Roman" fo:color="#000000"/>
    </style:style>
    <style:style style:name="T11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18" style:parent-style-name="Akapitzlistą" style:list-style-name="LFO21" style:family="paragraph">
      <style:text-properties style:font-name-complex="Times New Roman" fo:font-weight="bold" style:font-weight-asian="bold" style:font-weight-complex="bold" fo:color="#000000"/>
    </style:style>
    <style:style style:name="P119" style:parent-style-name="Akapitzlistą" style:list-style-name="LFO21" style:family="paragraph"/>
    <style:style style:name="T12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21" style:parent-style-name="Domyślnaczcionkaakapitu" style:family="text">
      <style:text-properties style:font-name-complex="Times New Roman" fo:color="#000000"/>
    </style:style>
    <style:style style:name="T12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23" style:parent-style-name="Akapitzlistą" style:list-style-name="LFO21" style:family="paragraph">
      <style:text-properties style:font-name-complex="Times New Roman" fo:font-weight="bold" style:font-weight-asian="bold" style:font-weight-complex="bold" fo:color="#000000"/>
    </style:style>
    <style:style style:name="P124" style:parent-style-name="Akapitzlistą" style:list-style-name="LFO21" style:family="paragraph"/>
    <style:style style:name="T12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26" style:parent-style-name="Domyślnaczcionkaakapitu" style:family="text">
      <style:text-properties style:font-name-complex="Times New Roman" fo:color="#000000"/>
    </style:style>
    <style:style style:name="T12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28" style:parent-style-name="Akapitzlistą" style:list-style-name="LFO21" style:family="paragraph">
      <style:text-properties style:font-name-complex="Times New Roman" fo:font-weight="bold" style:font-weight-asian="bold" style:font-weight-complex="bold" fo:color="#000000"/>
    </style:style>
    <style:style style:name="P129" style:parent-style-name="Akapitzlistą" style:list-style-name="LFO21" style:family="paragraph"/>
    <style:style style:name="T13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31" style:parent-style-name="Domyślnaczcionkaakapitu" style:family="text">
      <style:text-properties style:font-name-complex="Times New Roman" fo:color="#000000"/>
    </style:style>
    <style:style style:name="T132" style:parent-style-name="Domyślnaczcionkaakapitu" style:family="text">
      <style:text-properties style:font-name-complex="Times New Roman" fo:color="#000000"/>
    </style:style>
    <style:style style:name="T13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34" style:parent-style-name="Akapitzlistą" style:list-style-name="LFO21" style:family="paragraph">
      <style:text-properties style:font-name-complex="Times New Roman" fo:font-weight="bold" style:font-weight-asian="bold" style:font-weight-complex="bold" fo:color="#000000"/>
    </style:style>
    <style:style style:name="P135" style:parent-style-name="Akapitzlistą" style:list-style-name="LFO21" style:family="paragraph">
      <style:paragraph-properties fo:text-align="justify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position="sub 66.6%"/>
    </style:style>
    <style:style style:name="T137" style:parent-style-name="Domyślnaczcionkaakapitu" style:family="text">
      <style:text-properties style:font-name-asian="Times New Roman" style:font-name-complex="Times New Roman" fo:color="#000000" style:text-position="sub 66.6%"/>
    </style:style>
    <style:style style:name="T13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position="sub 66.6%"/>
    </style:style>
    <style:style style:name="P13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A" style:text-position="sub 66.6%"/>
    </style:style>
    <style:style style:name="P140" style:parent-style-name="Standard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TableColumn142" style:family="table-column">
      <style:table-column-properties style:column-width="1.5in" style:use-optimal-column-width="false"/>
    </style:style>
    <style:style style:name="TableColumn143" style:family="table-column">
      <style:table-column-properties style:column-width="1.5in" style:use-optimal-column-width="false"/>
    </style:style>
    <style:style style:name="TableColumn144" style:family="table-column">
      <style:table-column-properties style:column-width="1.5in" style:use-optimal-column-width="false"/>
    </style:style>
    <style:style style:name="TableColumn145" style:family="table-column">
      <style:table-column-properties style:column-width="1.5in" style:use-optimal-column-width="false"/>
    </style:style>
    <style:style style:name="Table141" style:family="table">
      <style:table-properties style:width="6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</style:style>
    <style:style style:name="TableCell1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text-properties style:font-name-asian="Times New Roman" style:font-name-complex="Times New Roman" fo:color="#00000A" style:text-position="sub 66.6%"/>
    </style:style>
    <style:style style:name="P158" style:parent-style-name="Standard" style:family="paragraph">
      <style:text-properties style:font-name-asian="Times New Roman" style:font-name-complex="Times New Roman" fo:color="#00000A" style:text-position="sub 66.6%"/>
    </style:style>
    <style:style style:name="P159" style:parent-style-name="Standard" style:family="paragraph">
      <style:text-properties style:font-name-asian="Times New Roman" style:font-name-complex="Times New Roman" fo:color="#00000A" style:text-position="sub 66.6%"/>
    </style:style>
    <style:style style:name="P160" style:parent-style-name="Standard" style:family="paragraph">
      <style:text-properties style:font-name-asian="Times New Roman" style:font-name-complex="Times New Roman" fo:color="#00000A" style:text-position="sub 66.6%"/>
    </style:style>
    <style:style style:name="P161" style:parent-style-name="Standard" style:family="paragraph">
      <style:text-properties style:font-name-asian="Times New Roman" style:font-name-complex="Times New Roman" fo:color="#00000A" style:text-position="sub 66.6%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text-properties style:font-name-asian="Times New Roman" style:font-name-complex="Times New Roman" fo:color="#00000A" style:text-position="sub 66.6%"/>
    </style:style>
    <style:style style:name="P164" style:parent-style-name="Standard" style:family="paragraph">
      <style:text-properties style:font-name-asian="Times New Roman" style:font-name-complex="Times New Roman" fo:color="#00000A" style:text-position="sub 66.6%"/>
    </style:style>
    <style:style style:name="P165" style:parent-style-name="Standard" style:family="paragraph">
      <style:text-properties style:font-name-asian="Times New Roman" style:font-name-complex="Times New Roman" fo:color="#00000A" style:text-position="sub 66.6%"/>
    </style:style>
    <style:style style:name="P166" style:parent-style-name="Standard" style:family="paragraph">
      <style:text-properties style:font-name-asian="Times New Roman" style:font-name-complex="Times New Roman" fo:color="#00000A" style:text-position="sub 66.6%"/>
    </style:style>
    <style:style style:name="P167" style:parent-style-name="Standard" style:family="paragraph">
      <style:text-properties style:font-name-asian="Times New Roman" style:font-name-complex="Times New Roman" fo:color="#00000A" style:text-position="sub 66.6%"/>
    </style:style>
    <style:style style:name="P168" style:parent-style-name="Standard" style:family="paragraph">
      <style:text-properties style:font-name-asian="Times New Roman" style:font-name-complex="Times New Roman" fo:color="#00000A" style:text-position="sub 66.6%"/>
    </style:style>
    <style:style style:name="P169" style:parent-style-name="Standard" style:family="paragraph">
      <style:text-properties style:font-name-asian="Times New Roman" style:font-name-complex="Times New Roman" fo:color="#00000A" style:text-position="sub 66.6%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</style:style>
    <style:style style:name="P172" style:parent-style-name="TableContents" style:family="paragraph">
      <style:paragraph-properties fo:text-align="justify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Standard" style:family="paragraph">
      <style:text-properties style:font-name-asian="Times New Roman" style:font-name-complex="Times New Roman" fo:color="#00000A" style:text-position="sub 66.6%"/>
    </style:style>
    <style:style style:name="P175" style:parent-style-name="Standard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176" style:parent-style-name="Standard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177" style:parent-style-name="Standard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17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text-position="sub 66.6%"/>
    </style:style>
    <style:style style:name="P179" style:parent-style-name="Standard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180" style:parent-style-name="Standard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181" style:parent-style-name="Standard" style:list-style-name="WWNum18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182" style:parent-style-name="Standard" style:list-style-name="WWNum18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183" style:parent-style-name="Standard" style:list-style-name="WWNum18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184" style:parent-style-name="Standard" style:list-style-name="WWNum18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185" style:parent-style-name="Standard" style:list-style-name="WWNum18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186" style:parent-style-name="Standard" style:list-style-name="WWNum18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187" style:parent-style-name="Standard" style:list-style-name="WWNum18" style:family="paragraph">
      <style:paragraph-properties fo:text-align="justify"/>
    </style:style>
    <style:style style:name="T188" style:parent-style-name="Domyślnaczcionkaakapitu" style:family="text">
      <style:text-properties style:font-name-asian="Times New Roman" style:font-name-complex="Times New Roman" fo:color="#000000" style:text-position="sub 66.6%"/>
    </style:style>
    <style:style style:name="T189" style:parent-style-name="Domyślnaczcionkaakapitu" style:family="text">
      <style:text-properties style:font-name-asian="Times New Roman" style:font-name-complex="Times New Roman" fo:color="#000000" style:text-position="sub 66.6%"/>
    </style:style>
    <style:style style:name="P190" style:parent-style-name="Standard" style:list-style-name="WWNum18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191" style:parent-style-name="Standard" style:list-style-name="WWNum18" style:family="paragraph">
      <style:paragraph-properties fo:text-align="justify"/>
      <style:text-properties style:font-name-asian="Times New Roman" style:font-name-complex="Times New Roman" fo:color="#000000" style:text-position="sub 65.2%" fo:font-size="11.5pt" style:font-size-asian="11.5pt"/>
    </style:style>
    <style:style style:name="P192" style:parent-style-name="Standard" style:list-style-name="WWNum18" style:family="paragraph">
      <style:paragraph-properties fo:text-align="justify"/>
      <style:text-properties style:font-name-asian="Times New Roman" style:font-name-complex="Times New Roman" fo:color="#000000" style:text-position="sub 65.2%" fo:font-size="11.5pt" style:font-size-asian="11.5pt"/>
    </style:style>
    <style:style style:name="P193" style:parent-style-name="Standard" style:list-style-name="WWNum18" style:family="paragraph">
      <style:paragraph-properties fo:text-align="justify"/>
      <style:text-properties style:font-name-asian="Times New Roman" style:font-name-complex="Times New Roman" fo:color="#000000" style:text-position="sub 65.2%" fo:font-size="11.5pt" style:font-size-asian="11.5pt"/>
    </style:style>
    <style:style style:name="P194" style:parent-style-name="Standard" style:list-style-name="WWNum18" style:family="paragraph">
      <style:paragraph-properties fo:text-align="justify"/>
      <style:text-properties style:font-name-asian="Times New Roman" style:font-name-complex="Times New Roman" fo:color="#000000" style:text-position="sub 65.2%" fo:font-size="11.5pt" style:font-size-asian="11.5pt"/>
    </style:style>
    <style:style style:name="P195" style:parent-style-name="Standard" style:family="paragraph">
      <style:paragraph-properties fo:text-align="justify"/>
      <style:text-properties style:font-name-asian="Times New Roman" style:font-name-complex="Times New Roman" fo:color="#000000" style:text-position="sub 65.2%" fo:font-size="11.5pt" style:font-size-asian="11.5pt"/>
    </style:style>
    <style:style style:name="P196" style:parent-style-name="Standard" style:family="paragraph">
      <style:paragraph-properties fo:text-align="justify"/>
      <style:text-properties style:font-name-asian="Times New Roman" style:font-name-complex="Times New Roman" fo:color="#000000" style:text-position="sub 65.2%" fo:font-size="11.5pt" style:font-size-asian="11.5pt"/>
    </style:style>
    <style:style style:name="P197" style:parent-style-name="Standard" style:family="paragraph">
      <style:paragraph-properties fo:text-align="justify"/>
      <style:text-properties style:font-name-asian="Times New Roman" style:font-name-complex="Times New Roman" fo:color="#000000" style:text-position="sub 65.2%" fo:font-size="11.5pt" style:font-size-asian="11.5pt"/>
    </style:style>
    <style:style style:name="P198" style:parent-style-name="Standard" style:list-style-name="WWNum20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199" style:parent-style-name="Standard" style:list-style-name="WWNum20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200" style:parent-style-name="Standard" style:list-style-name="WWNum20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201" style:parent-style-name="Standard" style:list-style-name="WWNum20" style:family="paragraph">
      <style:paragraph-properties fo:text-align="justify"/>
    </style:style>
    <style:style style:name="T202" style:parent-style-name="Domyślnaczcionkaakapitu" style:family="text">
      <style:text-properties style:font-name-asian="Times New Roman" style:font-name-complex="Times New Roman" fo:color="#000000" style:text-position="sub 66.6%"/>
    </style:style>
    <style:style style:name="T203" style:parent-style-name="Domyślnaczcionkaakapitu" style:family="text">
      <style:text-properties style:font-name-asian="Times New Roman" style:font-name-complex="Times New Roman" fo:color="#000000" style:text-position="sub 66.6%"/>
    </style:style>
    <style:style style:name="T204" style:parent-style-name="Domyślnaczcionkaakapitu" style:family="text">
      <style:text-properties style:font-name-asian="Times New Roman" style:font-name-complex="Times New Roman" fo:color="#000000" style:text-position="sub 65.2%" fo:font-size="11.5pt" style:font-size-asian="11.5pt"/>
    </style:style>
    <style:style style:name="P205" style:parent-style-name="Standard" style:list-style-name="WWNum20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206" style:parent-style-name="Standard" style:list-style-name="WWNum20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207" style:parent-style-name="Standard" style:list-style-name="WWNum20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208" style:parent-style-name="Standard" style:list-style-name="WWNum20" style:family="paragraph">
      <style:paragraph-properties fo:text-align="justify"/>
      <style:text-properties style:font-name-asian="Times New Roman" style:font-name-complex="Times New Roman" fo:color="#000000" style:text-position="sub 65.2%" fo:font-size="11.5pt" style:font-size-asian="11.5pt"/>
    </style:style>
    <style:style style:name="P209" style:parent-style-name="Standard" style:family="paragraph">
      <style:paragraph-properties fo:text-align="justify"/>
      <style:text-properties style:font-name-asian="Times New Roman" style:font-name-complex="Times New Roman" fo:color="#000000" style:text-position="sub 65.2%" fo:font-size="11.5pt" style:font-size-asian="11.5pt"/>
    </style:style>
    <style:style style:name="P210" style:parent-style-name="Standard" style:family="paragraph">
      <style:paragraph-properties fo:text-align="justify"/>
      <style:text-properties style:font-name-asian="Times New Roman" style:font-name-complex="Times New Roman" fo:color="#000000" style:text-position="sub 65.2%" fo:font-size="11.5pt" style:font-size-asian="11.5pt"/>
    </style:style>
    <style:style style:name="P211" style:parent-style-name="Standard" style:family="paragraph">
      <style:paragraph-properties fo:text-align="justify"/>
      <style:text-properties style:font-name-asian="Times New Roman" style:font-name-complex="Times New Roman" fo:color="#000000" style:text-position="sub 65.2%" fo:font-size="11.5pt" style:font-size-asian="11.5pt"/>
    </style:style>
    <style:style style:name="P212" style:parent-style-name="Standard" style:list-style-name="WWNum22" style:family="paragraph">
      <style:paragraph-properties fo:text-align="justify"/>
      <style:text-properties style:font-name-asian="Times New Roman" style:font-name-complex="Times New Roman" fo:color="#000000" style:text-position="sub 65.2%" fo:font-size="11.5pt" style:font-size-asian="11.5pt"/>
    </style:style>
    <style:style style:name="P213" style:parent-style-name="Standard" style:list-style-name="WWNum22" style:family="paragraph">
      <style:paragraph-properties fo:text-align="justify"/>
    </style:style>
    <style:style style:name="T214" style:parent-style-name="Domyślnaczcionkaakapitu" style:family="text">
      <style:text-properties style:font-name-asian="Times New Roman" style:font-name-complex="Times New Roman" fo:color="#000000" style:text-position="sub 66.6%"/>
    </style:style>
    <style:style style:name="T215" style:parent-style-name="Domyślnaczcionkaakapitu" style:family="text">
      <style:text-properties style:font-name-asian="Times New Roman" style:font-name-complex="Times New Roman" fo:color="#000000" style:text-position="sub 65.2%" fo:font-size="11.5pt" style:font-size-asian="11.5pt"/>
    </style:style>
    <style:style style:name="P216" style:parent-style-name="Standard" style:list-style-name="WWNum22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217" style:parent-style-name="Standard" style:list-style-name="WWNum22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218" style:parent-style-name="Standard" style:list-style-name="WWNum22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219" style:parent-style-name="Standard" style:list-style-name="WWNum22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220" style:parent-style-name="Standard" style:family="paragraph">
      <style:paragraph-properties fo:text-align="justify"/>
      <style:text-properties style:font-name-asian="Times New Roman" style:font-name-complex="Times New Roman" fo:color="#000000" style:text-position="sub 65.2%" fo:font-size="11.5pt" style:font-size-asian="11.5pt"/>
    </style:style>
    <style:style style:name="P221" style:parent-style-name="Standard" style:family="paragraph">
      <style:paragraph-properties fo:text-align="justify"/>
      <style:text-properties style:font-name-asian="Times New Roman" style:font-name-complex="Times New Roman" fo:color="#000000" style:text-position="sub 65.2%" fo:font-size="11.5pt" style:font-size-asian="11.5pt"/>
    </style:style>
    <style:style style:name="P222" style:parent-style-name="Standard" style:family="paragraph">
      <style:paragraph-properties fo:text-align="justify"/>
      <style:text-properties style:font-name-asian="Times New Roman" style:font-name-complex="Times New Roman" fo:color="#000000" style:text-position="sub 65.2%" fo:font-size="11.5pt" style:font-size-asian="11.5pt"/>
    </style:style>
    <style:style style:name="P223" style:parent-style-name="Standard" style:list-style-name="WWNum24" style:family="paragraph">
      <style:paragraph-properties fo:text-align="justify"/>
      <style:text-properties style:font-name-asian="Times New Roman" style:font-name-complex="Times New Roman" fo:color="#000000" style:text-position="sub 65.2%" fo:font-size="11.5pt" style:font-size-asian="11.5pt"/>
    </style:style>
    <style:style style:name="P224" style:parent-style-name="Standard" style:list-style-name="WWNum24" style:family="paragraph">
      <style:paragraph-properties fo:text-align="justify"/>
    </style:style>
    <style:style style:name="T225" style:parent-style-name="Domyślnaczcionkaakapitu" style:family="text">
      <style:text-properties style:font-name-asian="Times New Roman" style:font-name-complex="Times New Roman" fo:color="#000000" style:text-position="sub 66.6%"/>
    </style:style>
    <style:style style:name="T226" style:parent-style-name="Domyślnaczcionkaakapitu" style:family="text">
      <style:text-properties style:font-name-asian="Times New Roman" style:font-name-complex="Times New Roman" fo:color="#000000" style:text-position="sub 65.2%" fo:font-size="11.5pt" style:font-size-asian="11.5pt"/>
    </style:style>
    <style:style style:name="P227" style:parent-style-name="Standard" style:list-style-name="WWNum24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228" style:parent-style-name="Standard" style:list-style-name="WWNum24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229" style:parent-style-name="Standard" style:list-style-name="WWNum24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230" style:parent-style-name="Standard" style:list-style-name="WWNum24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231" style:parent-style-name="Standard" style:list-style-name="WWNum24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232" style:parent-style-name="Standard" style:list-style-name="WWNum24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233" style:parent-style-name="Standard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234" style:parent-style-name="Standard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235" style:parent-style-name="Standard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236" style:parent-style-name="Standard" style:list-style-name="WWNum26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237" style:parent-style-name="Standard" style:list-style-name="WWNum26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238" style:parent-style-name="Standard" style:list-style-name="WWNum26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239" style:parent-style-name="Standard" style:list-style-name="WWNum26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240" style:parent-style-name="Standard" style:list-style-name="WWNum26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241" style:parent-style-name="Standard" style:list-style-name="WWNum26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242" style:parent-style-name="Standard" style:list-style-name="WWNum26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243" style:parent-style-name="Standard" style:list-style-name="WWNum26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244" style:parent-style-name="Standard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245" style:parent-style-name="Standard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246" style:parent-style-name="Standard" style:list-style-name="WWNum28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247" style:parent-style-name="Standard" style:list-style-name="WWNum28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248" style:parent-style-name="Standard" style:list-style-name="WWNum28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249" style:parent-style-name="Standard" style:list-style-name="WWNum28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250" style:parent-style-name="Standard" style:list-style-name="WWNum28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251" style:parent-style-name="Standard" style:list-style-name="WWNum28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252" style:parent-style-name="Standard" style:list-style-name="WWNum28" style:family="paragraph">
      <style:paragraph-properties fo:text-align="justify"/>
      <style:text-properties style:font-name-asian="Times New Roman" style:font-name-complex="Times New Roman" fo:color="#000000" style:text-position="sub 66.6%"/>
    </style:style>
    <style:style style:name="P253" style:parent-style-name="Standard" style:family="paragraph">
      <style:paragraph-properties fo:text-align="justify" fo:margin-top="0.0694in" fo:margin-bottom="0.0694in"/>
      <style:text-properties style:font-name-asian="Times New Roman" style:font-name-complex="Times New Roman" fo:font-weight="bold" style:font-weight-asian="bold" fo:color="#00000A" style:text-position="sub 66.6%"/>
    </style:style>
    <style:style style:name="P254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fo:color="#00000A" style:text-position="sub 66.6%"/>
    </style:style>
    <style:style style:name="P255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fo:color="#00000A" style:text-position="sub 66.6%"/>
    </style:style>
    <style:style style:name="P256" style:parent-style-name="Standard" style:family="paragraph">
      <style:paragraph-properties fo:text-align="justify" fo:margin-top="0.0694in" fo:margin-bottom="0.0694in"/>
      <style:text-properties style:font-name-asian="Times New Roman" style:font-name-complex="Times New Roman" fo:color="#00000A" style:text-position="sub 66.6%"/>
    </style:style>
    <style:style style:name="P257" style:parent-style-name="Standard" style:list-style-name="LFO28" style:family="paragraph">
      <style:paragraph-properties fo:text-align="justify" fo:margin-top="0.0694in" fo:margin-bottom="0.0694in"/>
      <style:text-properties style:font-name-asian="Times New Roman" style:font-name-complex="Times New Roman" fo:color="#00000A" style:text-position="sub 66.6%"/>
    </style:style>
    <style:style style:name="P258" style:parent-style-name="Standard" style:list-style-name="LFO28" style:family="paragraph">
      <style:paragraph-properties fo:text-align="justify" fo:margin-top="0.0694in" fo:margin-bottom="0.0694in"/>
      <style:text-properties style:font-name-asian="Times New Roman" style:font-name-complex="Times New Roman" fo:color="#00000A" style:text-position="sub 66.6%"/>
    </style:style>
    <style:style style:name="P259" style:parent-style-name="Standard" style:list-style-name="LFO28" style:family="paragraph">
      <style:paragraph-properties fo:text-align="justify" fo:margin-top="0.0694in" fo:margin-bottom="0.0694in"/>
      <style:text-properties style:font-name-asian="Times New Roman" style:font-name-complex="Times New Roman" fo:color="#00000A" style:text-position="sub 66.6%"/>
    </style:style>
    <style:style style:name="P260" style:parent-style-name="Standard" style:list-style-name="LFO28" style:family="paragraph">
      <style:paragraph-properties fo:text-align="justify" fo:margin-top="0.0694in" fo:margin-bottom="0.0694in"/>
      <style:text-properties style:font-name-asian="Times New Roman" style:font-name-complex="Times New Roman" fo:color="#00000A" style:text-position="sub 66.6%"/>
    </style:style>
    <style:style style:name="P261" style:parent-style-name="Standard" style:list-style-name="LFO28" style:family="paragraph">
      <style:paragraph-properties fo:text-align="justify" fo:margin-top="0.0694in" fo:margin-bottom="0.0694in"/>
      <style:text-properties style:font-name-asian="Times New Roman" style:font-name-complex="Times New Roman" fo:color="#00000A" style:text-position="sub 66.6%"/>
    </style:style>
    <style:style style:name="P262" style:parent-style-name="Standard" style:list-style-name="LFO28" style:family="paragraph">
      <style:paragraph-properties fo:text-align="justify" fo:margin-top="0.0694in" fo:margin-bottom="0.0694in"/>
      <style:text-properties style:font-name-asian="Times New Roman" style:font-name-complex="Times New Roman" fo:color="#00000A" style:text-position="sub 66.6%"/>
    </style:style>
    <style:style style:name="P263" style:parent-style-name="Standard" style:list-style-name="LFO28" style:family="paragraph">
      <style:paragraph-properties fo:text-align="justify" fo:margin-top="0.0694in" fo:margin-bottom="0.0694in"/>
      <style:text-properties style:font-name-asian="Times New Roman" style:font-name-complex="Times New Roman" fo:color="#00000A" style:text-position="sub 66.6%"/>
    </style:style>
    <style:style style:name="P264" style:parent-style-name="Standard" style:list-style-name="LFO28" style:family="paragraph">
      <style:paragraph-properties fo:text-align="justify" fo:margin-top="0.0694in" fo:margin-bottom="0.0694in"/>
      <style:text-properties style:font-name-asian="Times New Roman" style:font-name-complex="Times New Roman" fo:color="#00000A" style:text-position="sub 66.6%"/>
    </style:style>
    <style:style style:name="P265" style:parent-style-name="Standard" style:list-style-name="LFO28" style:family="paragraph">
      <style:paragraph-properties fo:text-align="justify" fo:margin-top="0.0694in" fo:margin-bottom="0.0694in"/>
      <style:text-properties style:font-name-asian="Times New Roman" style:font-name-complex="Times New Roman" fo:color="#00000A" style:text-position="sub 66.6%"/>
    </style:style>
    <style:style style:name="P266" style:parent-style-name="Standard" style:family="paragraph">
      <style:paragraph-properties fo:text-align="justify" fo:margin-top="0.0694in" fo:margin-bottom="0.0694in"/>
      <style:text-properties style:font-name-asian="Times New Roman" style:font-name-complex="Times New Roman" fo:font-weight="bold" style:font-weight-asian="bold" fo:color="#00000A" style:text-position="sub 66.6%"/>
    </style:style>
    <style:style style:name="P267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fo:color="#00000A" style:text-position="sub 66.6%"/>
    </style:style>
    <style:style style:name="P268" style:parent-style-name="Standard" style:family="paragraph">
      <style:paragraph-properties fo:text-align="end"/>
      <style:text-properties style:font-name-asian="Times New Roman" style:font-name-complex="Times New Roman" fo:color="#00000A" style:text-position="sub 66.6%"/>
    </style:style>
    <style:style style:name="P269" style:parent-style-name="Standard" style:family="paragraph">
      <style:paragraph-properties fo:text-align="end"/>
      <style:text-properties style:font-name-asian="Times New Roman" style:font-name-complex="Times New Roman" fo:color="#00000A" style:text-position="sub 66.6%"/>
    </style:style>
    <style:style style:name="P270" style:parent-style-name="Standard" style:family="paragraph">
      <style:paragraph-properties fo:text-align="end"/>
      <style:text-properties style:font-name-asian="Times New Roman" style:font-name-complex="Times New Roman" fo:color="#00000A" style:text-position="sub 66.6%"/>
    </style:style>
    <style:style style:name="P271" style:parent-style-name="Standard" style:family="paragraph">
      <style:paragraph-properties fo:text-align="end"/>
      <style:text-properties style:font-name-asian="Times New Roman" style:font-name-complex="Times New Roman" fo:color="#00000A" style:text-position="sub 66.6%"/>
    </style:style>
    <style:style style:name="P272" style:parent-style-name="Standard" style:family="paragraph">
      <style:paragraph-properties fo:text-align="end"/>
      <style:text-properties style:font-name-asian="Times New Roman" style:font-name-complex="Times New Roman" fo:color="#00000A" style:text-position="sub 66.6%"/>
    </style:style>
    <style:style style:name="P273" style:parent-style-name="Standard" style:family="paragraph">
      <style:paragraph-properties fo:text-align="end"/>
      <style:text-properties style:font-name-asian="Times New Roman" style:font-name-complex="Times New Roman" fo:color="#00000A" style:text-position="sub 66.6%"/>
    </style:style>
    <style:style style:name="P274" style:parent-style-name="Standard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275" style:parent-style-name="Standard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276" style:parent-style-name="Standard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277" style:parent-style-name="Standard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278" style:parent-style-name="Standard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279" style:parent-style-name="Standard" style:family="paragraph">
      <style:paragraph-properties fo:text-align="justify"/>
      <style:text-properties style:font-name-asian="Times New Roman" style:font-name-complex="Times New Roman" fo:color="#00000A" style:text-position="sub 66.6%"/>
    </style:style>
    <style:style style:name="P280" style:parent-style-name="Standard" style:family="paragraph">
      <style:paragraph-properties fo:text-align="justify">
        <style:tab-stops>
          <style:tab-stop style:type="left" style:position="1.3055in"/>
        </style:tab-stops>
      </style:paragraph-properties>
    </style:style>
    <style:style style:name="T281" style:parent-style-name="Domyślnaczcionkaakapitu" style:family="text">
      <style:text-properties style:font-name-asian="Times New Roman" style:font-name-complex="Times New Roman" fo:color="#00000A" style:text-position="sub 66.6%"/>
    </style:style>
  </office:automatic-styles>
  <office:body>
    <office:text text:use-soft-page-breaks="true">
      <text:p text:style-name="P1">Szkoła Podstawowa im. Jana Pawła II w Przyjaźni</text:p>
      <text:p text:style-name="P2"/>
      <text:p text:style-name="P3">PRZEDMIOTOWE ZASADY OCENIANIA</text:p>
      <text:p text:style-name="P4">NA LEKCJACH JĘZYKA POLSKIEGO<text:s/><text:line-break/>W KLASACH IV –VIII</text:p>
      <text:p text:style-name="P5">rok szkolny 2023/2024</text:p>
      <text:p text:style-name="P6"/>
      <text:p text:style-name="P7">Wymagania przedmiotowe</text:p>
      <text:p text:style-name="P8"><text:tab/></text:p>
      <text:p text:style-name="P9"><text:tab/>Obowiązkowe wyposażenie ucznia: podręcznik, ćwiczenia, zeszyt w linię ( min. 60-kart.), długopis, ołówek, kolorowe mazaki ( min.3 kolory ), klej, nożyczki, linijka, ewentualnie teczka na prace klasowe. Podczas omawiania lektur- tekst lektury.</text:p>
      <text:p text:style-name="P10">Uczeń prowadzi zeszyt przedmiotowy systematycznie i starannie, dba o poprawność interpunkcyjną i ortograficzną zapisów. Jeśli z przyczyn losowych był nieobecny na lekcjach, uzupełnia notatki w ciągu tygodnia. Może je zeskanować lub skserować od innego ucznia, pamiętając o tym, by samodzielnie odrobić zadania domowe.</text:p>
      <text:p text:style-name="P11"/>
      <text:p text:style-name="P12"><text:span text:style-name="T13">Zasady</text:span><text:span text:style-name="T14"><text:s/>pracy na lekcjach i w domu</text:span></text:p>
      <text:p text:style-name="P15"/>
      <text:list text:style-name="LFO14" text:continue-numbering="true">
        <text:list-item>
          <text:p text:style-name="P16">Nauczyciel na początku roku szkolnego informuje uczniów o zakresie wymagań z języka polskiego oraz o sposobie i zasadach oceniania. Wskazane jest powtórzenie tych<text:s/>czynności na początku II semestru.</text:p>
        </text:list-item>
        <text:list-item>
          <text:p text:style-name="P17">Prace klasowe (sprawdziany, testy itp.) są obowiązkowe. Jeżeli uczeń w tym czasie był nieobecny na lekcji, powinien pisać w terminie późniejszym, uzgodnionym z nauczycielem.</text:p>
        </text:list-item>
        <text:list-item>
          <text:p text:style-name="P18">Za prace klasowe uważane są wypracowania klasowe, sprawdziany gramatyczne, różnego rodzaju testy, testy z lektury - zapowiadane z jednotygodniowym wyprzedzeniem. Uczniowie znają zakres materiału przewidzianego do kontroli.</text:p>
        </text:list-item>
        <text:list-item>
          <text:p text:style-name="P19">Spisywanie (ściąganie) na sprawdzianach, testach jest jednoznaczne z otrzymaniem przez ucznia oceny niedostatecznej bez możliwości poprawy.</text:p>
        </text:list-item>
        <text:list-item>
          <text:p text:style-name="P20">Uczeń otrzymuje oceniony sprawdzian w ciągu dwóch tygodni od jego napisania.</text:p>
        </text:list-item>
        <text:list-item>
          <text:p text:style-name="P21">Kartkówki (materiał z ostatnich trzech lekcji) nie muszą być zapowiadane.</text:p>
        </text:list-item>
        <text:list-item>
          <text:p text:style-name="P22">Cztery razy w semestrze uczeń może zgłosić<text:s/>brak przygotowania, nie podając przyczyny. Przez nieprzygotowanie do lekcji należy rozumieć: brak zeszytu przedmiotowego, brak zeszytu ćwiczeń, brak pracy domowej, nieprzygotowanie do odpowiedzi, brak pomocy potrzebnych do lekcji. Nie dotyczy to lekcji, na<text:s/>których nauczyciel zaplanował sprawdzian. Kolejne zgłoszenie nieprzygotowania jest jednoznaczne z ocena niedostateczną.</text:p>
        </text:list-item>
        <text:list-item>
          <text:p text:style-name="P23">Jeśli uczeń ma trudności w opanowaniu materiału, ma prawo do pomocy ze<text:s/><text:line-break/>strony nauczyciela lub innego ucznia. Warunkiem jest aktywna obecność na<text:s/><text:line-break/>lekcjach lub usprawiedliwiona dłuższa nieobecność.</text:p>
        </text:list-item>
        <text:list-item>
          <text:p text:style-name="P24">Pisemne prace<text:s/><text:s/>uczeń wykonuje w zeszycie przedmiotowym (notatki, podsumowania, ćwiczenia itp.) <text:s/>może również wykonać je na oddzielnych kartkach A4. <text:s/></text:p>
        </text:list-item>
      </text:list>
      <text:p text:style-name="P25"/>
      <text:p text:style-name="P26"/>
      <text:p text:style-name="P27">Zasady oceniania</text:p>
      <text:p text:style-name="P28"/>
      <text:list text:style-name="LFO15" text:continue-numbering="true">
        <text:list-item>
          <text:p text:style-name="P29">Każdy uczeń jest oceniany zgodnie z zasadami sprawiedliwości.</text:p>
        </text:list-item>
        <text:list-item>
          <text:p text:style-name="P30">Oceny są jawne i udostępnione do wglądu uczniowi i jego rodzicom.</text:p>
        </text:list-item>
        <text:list-item>
          <text:p text:style-name="P31">Ocenie podlegają wszystkie obszary aktywności ucznia: sprawdziany, kartkówki, zeszyty przedmiotowe, karty pracy, prace długoterminowe, udział w konkursach, wykonywanie pomocy dydaktycznych <text:s/>oraz przygotowanie do lekcji, aktywność na lekcji i praca w grupach.</text:p>
        </text:list-item>
        <text:list-item>
          <text:p text:style-name="P32">Sprawdziany są obowiązkowe.</text:p>
        </text:list-item>
        <text:list-item>
          <text:p text:style-name="P33">Uczeń może poprawić każdą ocenę ze sprawdzianu nie wyższą <text:s/>niż ocena dodateczna (3). Poprawa jest obowiązkowa i odbywa się w ciągu dwóch tygodni od dnia podania informacji o ocenach. Uczeń poprawia sprawdzian tylko raz. Przy wystawianiu ocen na semestr brane są pod uwagę obie oceny ( ze sprawdzianu i poprawy ).</text:p>
        </text:list-item>
        <text:list-item>
          <text:p text:style-name="P34">Ocenę celującą za <text:s/>aktywność otrzyma uczeń, który uzyska pięć „+”.</text:p>
        </text:list-item>
        <text:list-item>
          <text:p text:style-name="P35">Nie ocenia się ucznia po dłuższej usprawiedliwionej nieobecności w szkole.<text:s/><text:line-break/>Okres ten trwa od 3 do 7 dni (w zależności od długości absencji).</text:p>
        </text:list-item>
        <text:list-item>
          <text:p text:style-name="P36">Na koniec semestru nie przewiduje się dodatkowych<text:s/>sprawdzianów zaliczeniowych. Nauczyciel może w uzasadnionych przypadkach przygotować i przeprowadzić takie sprawdziany dla poszczególnych uczniów.</text:p>
        </text:list-item>
        <text:list-item>
          <text:p text:style-name="P37">Uczeń otrzymuje na początku roku szkolnego listę lektur obowiązującą w danej klasie. Przed omawianiem lektury<text:s/>zazwyczaj odbywa się test ze znajomosci treści lektury lub inna forma sprawdzenia.</text:p>
        </text:list-item>
        <text:list-item>
          <text:p text:style-name="P38">Oceny z testów ze znajomości lektur nie poprawia się. Uczeń jest poinformowany przez nauczyciela (przez terminarz w Librusie) o dacie przeprowadzenia testu z dużym wyprzedzeniem (od 3 do 6 tygodni), ma więc czas na jej przeczytanie.</text:p>
        </text:list-item>
        <text:list-item>
          <text:p text:style-name="P39">O uzyskiwanych ocenach uczniowie będą informowani na bieżąco.</text:p>
        </text:list-item>
        <text:list-item>
          <text:p text:style-name="P40">Po odpowiedzi ustnej ucznia – nauczyciel dokonuje słownego uzasadnienia oceny.</text:p>
        </text:list-item>
        <text:list-item>
          <text:p text:style-name="P41">Rodzice będą powiadamiani o osiągnięciach uczniów w czasie spotkań z wychowawcą.</text:p>
        </text:list-item>
        <text:list-item>
          <text:p text:style-name="P42">Sprawdziany, prace klasowe i dyktanda będą do wglądu w szkole. Prace pisemne są przechowywane przez nauczyciela, mają do nich wgląd uczeń i jego rodzice.</text:p>
        </text:list-item>
        <text:list-item>
          <text:p text:style-name="P43">W przypadku trudności w nauce, częstego nieprzygotowywania do lekcji, lekceważącego stosunku do przedmiotu – rodzice informowani będą podczas organizowanych indywidualnych spotkań.</text:p>
        </text:list-item>
        <text:list-item>
          <text:p text:style-name="P44">Wszystkie oceny są zapisywane na bieżąco w dzienniku elektronicznym.</text:p>
        </text:list-item>
      </text:list>
      <text:p text:style-name="P45"/>
      <text:p text:style-name="P46"/>
      <text:p text:style-name="P47"/>
      <text:p text:style-name="P48"/>
      <text:p text:style-name="P49"/>
      <text:p text:style-name="P50">Poprawa ocen</text:p>
      <text:p text:style-name="P51"/>
      <text:list text:style-name="LFO16" text:continue-numbering="true">
        <text:list-item>
          <text:p text:style-name="P52">Uczeń może poprawić każdą ocenę ze sprawdzianu nie wyższą <text:s/>niż ocena <text:s/>dostateczna <text:s text:c="2"/>(3). Poprawa jest obowiązkowa i odbywa się w ciągu dwóch tygodni od dnia podania informacji o ocenach. Uczeń poprawia sprawdzian tylko raz. Przy wystawianiu ocen na semestr mogą być brane <text:s/>pod uwagę obie oceny (ze sprawdzianu i poprawy).</text:p>
        </text:list-item>
        <text:list-item>
          <text:p text:style-name="P53">Uczeń może poprawić ocenę niedostateczną z pracy klasowej w terminie uzgodnionym z nauczycielem - w ciągu dwóch tygodni od daty jej otrzymania.</text:p>
        </text:list-item>
        <text:list-item>
          <text:p text:style-name="P54">Poprawa nie dotyczy innych stopni oraz kartkówek, chyba, że nauczyciel zadecyduje inaczej, np. ze względu<text:s/>na dobro ucznia, czy całej klasy.</text:p>
        </text:list-item>
      </text:list>
      <text:p text:style-name="P55"/>
      <text:p text:style-name="P56"/>
      <text:p text:style-name="P57">Obszary kompetencji polonistycznych</text:p>
      <text:p text:style-name="P58"/>
      <text:p text:style-name="P59">Zgodnie z nową podstawą programową kompetencje polonistyczne obejmują następujące kategorie (obszary):</text:p>
      <text:list text:style-name="WWNum8">
        <text:list-item>
          <text:p text:style-name="P60">kształcenie literackie i kulturowe,</text:p>
        </text:list-item>
        <text:list-item>
          <text:p text:style-name="P61">kształcenie językowe,</text:p>
        </text:list-item>
        <text:list-item>
          <text:p text:style-name="P62">tworzenie<text:s/>wypowiedzi,</text:p>
        </text:list-item>
        <text:list-item>
          <text:p text:style-name="P63">samokształcenie.</text:p>
        </text:list-item>
      </text:list>
      <text:p text:style-name="P64"/>
      <text:p text:style-name="P65"/>
      <text:soft-page-break/>
      <text:p text:style-name="P66">Metody i formy sprawdzania osiągnięć uczniów</text:p>
      <text:p text:style-name="P67"/>
      <text:list text:style-name="LFO18" text:continue-numbering="true">
        <text:list-item>
          <text:p text:style-name="P68">Ocenianie na II etapie edukacyjnym (w klasach IV–VIII) odbywa się <text:s/>w skali cyfrowej od 1 do <text:s/>6.</text:p>
        </text:list-item>
        <text:list-item>
          <text:p text:style-name="P69">W ocenianiu bieżącym <text:s/>stosuje się „+”.</text:p>
        </text:list-item>
        <text:list-item>
          <text:p text:style-name="P70"><text:span text:style-name="T71">Ocenie podlegają realne osiągnięcia<text:s/></text:span><text:span text:style-name="T72">uczniów, czyli aktualny stan wiedzy i umiejętności oraz wkład pracy i postępy w uczeniu się. Zadania zlecone uczniom do realizacji są adekwatne do zdobywanych wiadomości i kształconych kompetencji zapisanych w podstawie programowej oraz programie nauczania</text:span><text:span text:style-name="T73"><text:s/>( Marlena Derlukiewicz,<text:s/></text:span><text:span text:style-name="T74">Nowe słowa na start! Program nauczania ogólnego języka polskiego w klasach IV – VIII szkoły podstawowej</text:span><text:span text:style-name="T75">, wyd. Nowa Era, 2017)</text:span></text:p>
        </text:list-item>
        <text:list-item>
          <text:p text:style-name="P76">O ocenie śródrocznej i końcoworocznej decydują:</text:p>
        </text:list-item>
      </text:list>
      <text:list text:style-name="LFO19" text:continue-numbering="true">
        <text:list-item>
          <text:p text:style-name="P77">hiearachia ważności ocen cząstkowych,</text:p>
        </text:list-item>
        <text:list-item>
          <text:p text:style-name="P78">aktywność ucznia,</text:p>
        </text:list-item>
        <text:list-item>
          <text:p text:style-name="P79">terminowość wywiązywania się z obowiązkow,</text:p>
        </text:list-item>
        <text:list-item>
          <text:p text:style-name="P80">podejście do przedmiotu.</text:p>
        </text:list-item>
      </text:list>
      <text:list text:style-name="LFO18" text:continue-numbering="true">
        <text:list-item>
          <text:p text:style-name="P81">Przy sprawdzaniu wiadomości ucznia i przy jego ocenianiu bierze się pod uwagę opinie i orzeczenia Poradni Psychologiczno – Pedagogicznej.</text:p>
        </text:list-item>
        <text:list-item>
          <text:p text:style-name="P82">Nauczyciel może stosować również elementy oceniania<text:s/>kształtującego (informacja zwrotna, NaCoBeZU <text:s/>i inne) w celu większego zmotywowania ucznia i jego zaangażowania do pracy.</text:p>
        </text:list-item>
      </text:list>
      <text:p text:style-name="P83"/>
      <text:p text:style-name="P84"/>
      <text:p text:style-name="P85">Sposoby i obszary sprawdzania osiągnięć uczniów</text:p>
      <text:list text:style-name="LFO20" text:continue-numbering="true">
        <text:list-item>
          <text:p text:style-name="P86">testy kompetencji,</text:p>
        </text:list-item>
        <text:list-item>
          <text:p text:style-name="P87">testy diagnostyczne,</text:p>
        </text:list-item>
        <text:list-item>
          <text:p text:style-name="P88">testy próbne (przygotowujące do egzaminu),</text:p>
        </text:list-item>
        <text:list-item>
          <text:p text:style-name="P89">prace klasowe,</text:p>
        </text:list-item>
        <text:list-item>
          <text:p text:style-name="P90">testy ze znajomości lektur,</text:p>
        </text:list-item>
        <text:list-item>
          <text:p text:style-name="P91">sprawdziany,</text:p>
        </text:list-item>
        <text:list-item>
          <text:p text:style-name="P92">testy,</text:p>
        </text:list-item>
        <text:list-item>
          <text:p text:style-name="P93">dyktanda,</text:p>
        </text:list-item>
        <text:list-item>
          <text:p text:style-name="P94">kartkówki,</text:p>
        </text:list-item>
        <text:list-item>
          <text:p text:style-name="P95">recytacje poezji i prozy,</text:p>
        </text:list-item>
        <text:list-item>
          <text:p text:style-name="P96">odpowiedzi ustne,</text:p>
        </text:list-item>
        <text:list-item>
          <text:p text:style-name="P97">zadania wykonane w zeszycie,</text:p>
        </text:list-item>
        <text:list-item>
          <text:p text:style-name="P98">wypowiedzi pisemne na lekcji,</text:p>
        </text:list-item>
        <text:list-item>
          <text:p text:style-name="P99">praca w grupach,</text:p>
        </text:list-item>
        <text:list-item>
          <text:p text:style-name="P100">prace długoterminowe, m.in. projekty,<text:s/>gazetki,</text:p>
        </text:list-item>
        <text:list-item>
          <text:p text:style-name="P101"><text:span text:style-name="T102">udział w konkursie klasowym, szkolnym, międzyszkolnym, w przedstawieniu, akademii itp.,</text:span></text:p>
        </text:list-item>
        <text:list-item>
          <text:p text:style-name="P103">różnorodne działania twórcze, w których uczeń prezentuje swoje pasje i wykorzystuje uzdolnienia,</text:p>
        </text:list-item>
        <text:list-item>
          <text:p text:style-name="P104">inne formy aktywności uczniów,</text:p>
        </text:list-item>
        <text:list-item>
          <text:p text:style-name="P105">prowadzenie zeszytu szkolnego i<text:s/>jego estetyka.</text:p>
        </text:list-item>
      </text:list>
      <text:p text:style-name="P106"/>
      <text:p text:style-name="P107"><text:s/>Kryteria procentowe na poszczególne oceny</text:p>
      <text:p text:style-name="P108"/>
      <text:list text:style-name="LFO21" text:continue-numbering="true">
        <text:list-item>
          <text:p text:style-name="P109"><text:span text:style-name="T110">celujący 95<text:s/></text:span><text:span text:style-name="T111">-<text:s/></text:span><text:span text:style-name="T112">100 % <text:s/></text:span></text:p>
        </text:list-item>
        <text:list-item>
          <text:p text:style-name="P113">bardzo dobry + 92-95 %</text:p>
        </text:list-item>
        <text:list-item>
          <text:p text:style-name="P114"><text:span text:style-name="T115">bardzo dobry 85<text:s/></text:span><text:span text:style-name="T116">-<text:s/></text:span><text:span text:style-name="T117">92 %</text:span></text:p>
        </text:list-item>
        <text:list-item>
          <text:p text:style-name="P118">dobry + 82 <text:s/>-85 %</text:p>
        </text:list-item>
        <text:list-item>
          <text:p text:style-name="P119"><text:span text:style-name="T120">dobry 70<text:s/></text:span><text:span text:style-name="T121">-<text:s/></text:span><text:span text:style-name="T122">82 %</text:span></text:p>
        </text:list-item>
        <text:list-item>
          <text:p text:style-name="P123">dostateczny + 67 - 70 %</text:p>
        </text:list-item>
        <text:list-item>
          <text:p text:style-name="P124"><text:span text:style-name="T125">dostateczny 50<text:s/></text:span><text:span text:style-name="T126">-<text:s/></text:span><text:span text:style-name="T127">67 %</text:span></text:p>
        </text:list-item>
        <text:list-item>
          <text:p text:style-name="P128">dopuszczający + 47 - 50 %</text:p>
        </text:list-item>
        <text:list-item>
          <text:p text:style-name="P129"><text:span text:style-name="T130">dopuszczający 30<text:s/></text:span><text:span text:style-name="T131">-</text:span><text:span text:style-name="T132"><text:s/></text:span><text:span text:style-name="T133">47 %</text:span><text:bookmark-start text:name="Bookmark"/><text:bookmark-end text:name="Bookmark"/></text:p>
        </text:list-item>
        <text:list-item>
          <text:p text:style-name="P134">niedostateczny + 25- <text:s/>30 %</text:p>
        </text:list-item>
        <text:list-item>
          <text:p text:style-name="P135"><text:span text:style-name="T136">niedostateczny 0<text:s/></text:span><text:span text:style-name="T137">-<text:s/></text:span><text:span text:style-name="T138">25 %</text:span></text:p>
        </text:list-item>
      </text:list>
      <text:p text:style-name="P139">Wagi ocen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Waga 5</text:p>
          </table:table-cell>
          <table:table-cell table:style-name="TableCell149">
            <text:p text:style-name="P150">Waga 3</text:p>
          </table:table-cell>
          <table:table-cell table:style-name="TableCell151">
            <text:p text:style-name="P152">Waga 2</text:p>
          </table:table-cell>
          <table:table-cell table:style-name="TableCell153">
            <text:p text:style-name="P154">Waga 1</text:p>
          </table:table-cell>
        </table:table-row>
        <table:table-row table:style-name="TableRow155">
          <table:table-cell table:style-name="TableCell156">
            <text:p text:style-name="P157">-prace klasowe</text:p>
            <text:p text:style-name="P158">-testy czytania ze zrozumieniem</text:p>
            <text:p text:style-name="P159">-samodzielne projekty</text:p>
            <text:p text:style-name="P160">-testy diagnozujące</text:p>
            <text:p text:style-name="P161">-testy ze znajomości treści całych lektur</text:p>
          </table:table-cell>
          <table:table-cell table:style-name="TableCell162">
            <text:p text:style-name="P163"/>
            <text:p text:style-name="P164">-karta pracy na lekcji</text:p>
            <text:p text:style-name="P165">-dyktanda</text:p>
            <text:p text:style-name="P166">-kartkówka</text:p>
            <text:p text:style-name="P167">-recytacja</text:p>
            <text:p text:style-name="P168">-praca artystyczna, projekt, lapbook</text:p>
            <text:p text:style-name="P169">-aktywność</text:p>
          </table:table-cell>
          <table:table-cell table:style-name="TableCell170">
            <text:p text:style-name="P171">-praca na lekcji,</text:p>
            <text:p text:style-name="P172">-projekty długoterminowe</text:p>
          </table:table-cell>
          <table:table-cell table:style-name="TableCell173">
            <text:p text:style-name="P174">-cena zaprowadzenie zeszytu przedmiotowego</text:p>
            <text:p text:style-name="P175">-wypowiedzi ustne</text:p>
          </table:table-cell>
        </table:table-row>
      </table:table>
      <text:p text:style-name="P176"/>
      <text:p text:style-name="P177"/>
      <text:p text:style-name="P178">Kryteria ocen</text:p>
      <text:p text:style-name="P179">OCENA CELUJĄCA</text:p>
      <text:p text:style-name="P180">Uczeń:</text:p>
      <text:list text:style-name="WWNum18">
        <text:list-item>
          <text:p text:style-name="P181">opanował umiejętności zapisane w podstawie programowej,</text:p>
        </text:list-item>
        <text:list-item>
          <text:p text:style-name="P182">czyta wszystkie lektury obowiązkowe,</text:p>
        </text:list-item>
        <text:list-item>
          <text:p text:style-name="P183">samodzielnie rozwiązuje problemy i <text:s/>wykonuje ćwiczenia o dużym stopniu trudności,</text:p>
        </text:list-item>
        <text:list-item>
          <text:p text:style-name="P184">czyta ze zrozumieniem teksty kultury przewidziane w programie, potrafi analizować i interpretować je w sposób pogłębiony i wnikliwy, posługując się terminologią z podstawy programowej,</text:p>
        </text:list-item>
        <text:list-item>
          <text:p text:style-name="P185">posługuje się bogatym i różnorodnym słownictwem oraz poprawnym językiem zarówno w mowie, jak i w piśmie,</text:p>
        </text:list-item>
        <text:list-item>
          <text:p text:style-name="P186">aktywnie uczestniczy w lekcjach <text:s/>i<text:s/>zajęciach pozalekcyjnych,</text:p>
        </text:list-item>
        <text:list-item>
          <text:p text:style-name="P187"><text:span text:style-name="T188">z powodzeniem</text:span><text:span text:style-name="T189"><text:s/>bierze udział w konkursach tematycznie związanych z językiem polskim,</text:span></text:p>
        </text:list-item>
        <text:list-item>
          <text:p text:style-name="P190">tworzy wypowiedzi pisemne zgodne z wyznacznikami gatunkowymi, poprawne pod względem kompozycji, spójności wypowiedz, językowym, ortograficznym i interpunkcyjnym,</text:p>
        </text:list-item>
        <text:list-item>
          <text:p text:style-name="P191">odznacza się samodzielnością i dojrzałością sądów,</text:p>
        </text:list-item>
        <text:list-item>
          <text:p text:style-name="P192">wzorowo wykonuje prace domowe i zadania dodatkowe,</text:p>
        </text:list-item>
        <text:list-item>
          <text:p text:style-name="P193">współpracuje w zespole, często odgrywając role lidera,</text:p>
        </text:list-item>
        <text:list-item>
          <text:p text:style-name="P194">wykorzystuje wiedzę, umiejętności i zdolności twórcze (kreatywność) przy odbiorze i<text:s/>analizie tekstów oraz tworzeniu wypowiedzi.</text:p>
        </text:list-item>
      </text:list>
      <text:p text:style-name="P195"/>
      <text:p text:style-name="P196">OCENA BARDZO DOBRA</text:p>
      <text:p text:style-name="P197">Uczeń:</text:p>
      <text:list text:style-name="WWNum20">
        <text:list-item>
          <text:p text:style-name="P198">opanował umiejętności zapisane w podstawie programowej,</text:p>
        </text:list-item>
        <text:list-item>
          <text:p text:style-name="P199">czyta wszystkie lektury obowiązkowe,</text:p>
        </text:list-item>
        <text:list-item>
          <text:p text:style-name="P200">samodzielnie rozwiązuje problemy i <text:s/>wykonuje ćwiczenia o znacznym stopniu trudności,</text:p>
        </text:list-item>
        <text:list-item>
          <text:p text:style-name="P201"><text:span text:style-name="T202">czyta<text:s/></text:span><text:span text:style-name="T203">ze zrozumieniem teksty kultury przewidziane w programie, potrafi analizować je samodzielnie, podejmuje próby interpretacji</text:span><text:span text:style-name="T204">,</text:span></text:p>
        </text:list-item>
        <text:list-item>
          <text:p text:style-name="P205">posługuje się bogatym słownictwem oraz poprawnym językiem zarówno w mowie, jak i w piśmie,</text:p>
        </text:list-item>
        <text:list-item>
          <text:p text:style-name="P206">aktywnie uczestniczy w lekcjach i zajęciach pozalekcyjnych,</text:p>
        </text:list-item>
        <text:list-item>
          <text:p text:style-name="P207">tworzy wypowiedzi pisemne zgodne z wyznacznikami gatunkowymi, w większości poprawne pod względem kompozycji, spójności wypowiedzi, językowym, ortograficznym i interpunkcyjnym</text:p>
        </text:list-item>
        <text:list-item>
          <text:p text:style-name="P208">aktywnie uczestniczy w lekcjach,</text:p>
        </text:list-item>
      </text:list>
      <text:p text:style-name="P209"/>
      <text:p text:style-name="P210">OCENA DOBRA</text:p>
      <text:p text:style-name="P211">Uczeń:</text:p>
      <text:list text:style-name="WWNum22">
        <text:list-item>
          <text:p text:style-name="P212">w większości opanował umiejętności zapisane w podstawie programowej,</text:p>
        </text:list-item>
        <text:list-item>
          <text:p text:style-name="P213"><text:span text:style-name="T214">czyta wszystkie lektury obowiązkowe</text:span><text:span text:style-name="T215">,</text:span></text:p>
        </text:list-item>
        <text:list-item>
          <text:p text:style-name="P216">samodzielnie rozwiązuje zadania o średnim stopniu trudności, a z pomocą nauczyciela – trudne,</text:p>
        </text:list-item>
        <text:list-item>
          <text:p text:style-name="P217">czyta ze zrozumieniem teksty kultury przewidziane w programie, samodzielnie odnajduje w nich informacje, podejmuje próby analizy i interpretacji,</text:p>
        </text:list-item>
        <text:list-item>
          <text:p text:style-name="P218">w wypowiedziach ustnych i pisemnych popełnia niewiele błędów językowych, ortograficznych i stylistycznych,</text:p>
        </text:list-item>
        <text:list-item>
          <text:p text:style-name="P219">bierze czynny udział w lekcjach,</text:p>
        </text:list-item>
      </text:list>
      <text:p text:style-name="P220"/>
      <text:p text:style-name="P221">OCENA DOSTATECZNA</text:p>
      <text:p text:style-name="P222">Uczeń:</text:p>
      <text:list text:style-name="WWNum24">
        <text:list-item>
          <text:p text:style-name="P223">częściowo opanował umiejętności zapisane w podstawie programowej,</text:p>
        </text:list-item>
        <text:list-item>
          <text:p text:style-name="P224"><text:span text:style-name="T225">czyta wszystkie lektury obowiązkowe</text:span><text:span text:style-name="T226">,</text:span></text:p>
        </text:list-item>
        <text:list-item>
          <text:p text:style-name="P227">samodzielnie wykonuje tylko zadania <text:s/>łatwe;<text:s/>trudniejsze problemy i ćwiczenia rozwiązuje z pomocą nauczyciela,</text:p>
        </text:list-item>
        <text:list-item>
          <text:p text:style-name="P228">odnajduje w tekście informacje podane wprost, rozumie dosłowne znaczenie większości wyrazów w tekstach dostosowanych do poziomu edukacyjnego,</text:p>
        </text:list-item>
        <text:list-item>
          <text:p text:style-name="P229">w wypowiedziach ustnych i pisemnych popełnia błędy językowe, ortograficzne i stylistyczne, jego wypowiedzi cechuje ubogie słownictwo,</text:p>
        </text:list-item>
        <text:list-item>
          <text:p text:style-name="P230">wypowiada się krótko, ale wypowiedź jest na ogół uporządkowana,</text:p>
        </text:list-item>
        <text:list-item>
          <text:p text:style-name="P231">niekiedy popełnia rażące błędy językowe zakłócające komunikację,</text:p>
        </text:list-item>
        <text:list-item>
          <text:p text:style-name="P232">rzadko aktywnie uczestniczy w zajęciach,</text:p>
        </text:list-item>
      </text:list>
      <text:p text:style-name="P233"/>
      <text:p text:style-name="P234">OCENA DOPUSZCZAJĄCA</text:p>
      <text:p text:style-name="P235">Uczeń:</text:p>
      <text:list text:style-name="WWNum26">
        <text:list-item>
          <text:p text:style-name="P236">opanował w niewielkim stopniu umiejętności zapisane w podstawie programowe,j</text:p>
        </text:list-item>
        <text:list-item>
          <text:p text:style-name="P237">większość zadań, nawet bardzo łatwych, wykonuje z pomocą nauczyciela,</text:p>
        </text:list-item>
        <text:list-item>
          <text:p text:style-name="P238">czyta niezbyt<text:s/>płynnie, niewłaściwie akcentuje wyrazy, nie stosuje odpowiedniej intonacji,</text:p>
        </text:list-item>
        <text:list-item>
          <text:p text:style-name="P239">ma problem z czytaniem tekstów kultury, ale podejmuje próby ich odbioru,</text:p>
        </text:list-item>
        <text:list-item>
          <text:p text:style-name="P240">nie potrafi samodzielnie analizować i interpretować tekstów,</text:p>
        </text:list-item>
        <text:list-item>
          <text:p text:style-name="P241">w wypowiedziach ustnych i pisemnych popełnia<text:s/>rażące błędy utrudniające komunikację, ma ubogie słownictwo i trudności z formułowaniem nawet prostych zdań,</text:p>
        </text:list-item>
        <text:list-item>
          <text:p text:style-name="P242">nie jest aktywny na lekcjach, ale wykazuje chęć do pracy, stara się wykonać polecenia nauczyciela,</text:p>
        </text:list-item>
        <text:list-item>
          <text:p text:style-name="P243">pracuje niesystematycznie, wymaga stałej zachęty<text:s/>do pracy,</text:p>
        </text:list-item>
      </text:list>
      <text:p text:style-name="P244">OCENA NIEDOSTATECZNA</text:p>
      <text:p text:style-name="P245">Uczeń:</text:p>
      <text:list text:style-name="WWNum28">
        <text:list-item>
          <text:p text:style-name="P246">nie opanował nawet podstawowych wiadomości, ma bardzo duże braki w wiedzy i umiejętnościach z zakresu podstawy programowej,</text:p>
        </text:list-item>
        <text:list-item>
          <text:p text:style-name="P247">ma kłopoty z techniką czytania,</text:p>
        </text:list-item>
        <text:list-item>
          <text:p text:style-name="P248">nie odnajduje w tekście informacji podanych wprost, nie rozumie dosłownego znaczenia wielu wyrazów w tekstach dostosowanych do poziomu edukacyjnego,</text:p>
        </text:list-item>
        <text:list-item>
          <text:p text:style-name="P249">nie wykonuje poleceń nauczyciela,</text:p>
        </text:list-item>
        <text:list-item>
          <text:p text:style-name="P250">wykazuje się niechęcią do nauk,i</text:p>
        </text:list-item>
        <text:list-item>
          <text:p text:style-name="P251">zaniedbuje wykonywanie zadań domowych,</text:p>
        </text:list-item>
        <text:list-item>
          <text:p text:style-name="P252">nie angażuje się w pracę grupy.</text:p>
        </text:list-item>
      </text:list>
      <text:p text:style-name="P253"/>
      <text:p text:style-name="P254">Dostosowanie wymagań edukacyjnych do indywidualnych potrzeb</text:p>
      <text:p text:style-name="P255"/>
      <text:p text:style-name="P256">Uczniowie ze specyficznymi trudnościami w nauce, mający opinie lub orzeczenia PPP:</text:p>
      <text:list text:style-name="LFO28" text:continue-numbering="true">
        <text:list-item>
          <text:p text:style-name="P257">realizują podstawę programową w takim samym zakresie jak pozostali uczniowie,</text:p>
        </text:list-item>
        <text:list-item>
          <text:p text:style-name="P258">mają wydłużony czas na napisanie i oddanie pracy oraz poprawę wszystkich ocen niedostatecznych,</text:p>
        </text:list-item>
        <text:list-item>
          <text:p text:style-name="P259">błędy ortograficzne i interpunkcyjne, występujące w pracy ucznia z dysleksją<text:s/><text:line-break/>i dysortografią podlegają ocenie według innych kryteriów,</text:p>
        </text:list-item>
        <text:list-item>
          <text:p text:style-name="P260">niska<text:s/>grafika pisma ucznia z dysgrafią nie wpływa na ocenę pracy,</text:p>
        </text:list-item>
        <text:list-item>
          <text:p text:style-name="P261">w dyktandach zwiększa się ilość dopuszczalnych błędów (ocena dyktanda nie ma wpływu na ocenę końcową),</text:p>
        </text:list-item>
        <text:list-item>
          <text:p text:style-name="P262">dopuszcza się wykonywanie prac domowych na komputerze (za zgodą nauczyciela ),</text:p>
        </text:list-item>
        <text:list-item>
          <text:p text:style-name="P263">zadanie wykonane niepoprawnie, ale z dotrzymaniem terminu, można poprawić bez konsekwencji obniżenia oceny,</text:p>
        </text:list-item>
        <text:list-item>
          <text:p text:style-name="P264">mimo specyficznych trudności w uczeniu się, uczniowie nie są zwolnieni z systematycznej pracy na lekcjach i w domu,</text:p>
        </text:list-item>
        <text:list-item>
          <text:p text:style-name="P265">pozostałe wymagania edukacyjne dostosowane są<text:s/>do indywidualnych potrzeb dziecka ( na podstawie obowiązujących przepisów) – zgodnie z zaleceniami Poradni Psychologiczno – Pedagogicznej.</text:p>
        </text:list-item>
      </text:list>
      <text:p text:style-name="P266"/>
      <text:p text:style-name="P267">Nauczycielki języka polskiego:</text:p>
      <text:p text:style-name="P268">Katarzyna Benkowska</text:p>
      <text:p text:style-name="P269"><text:s text:c="65"/><text:s text:c="5"/>Maria Karcz</text:p>
      <text:p text:style-name="P270"><text:s text:c="67"/></text:p>
      <text:p text:style-name="P271"><text:tab/><text:tab/><text:tab/><text:tab/><text:tab/><text:s text:c="28"/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<text:span text:style-name="T2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4-04-05T06:41:00Z</meta:creation-date>
    <dc:date>2024-04-05T06:41:00Z</dc:date>
    <meta:template xlink:href="Normal" xlink:type="simple"/>
    <meta:editing-cycles>2</meta:editing-cycles>
    <meta:editing-duration>PT0S</meta:editing-duration>
    <meta:document-statistic meta:page-count="6" meta:paragraph-count="26" meta:word-count="1921" meta:character-count="13422" meta:row-count="96" meta:non-whitespace-character-count="11527"/>
  </office:meta>
</office:document-meta>
</file>