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margin-left="0.9805in" fo:text-indent="0.4902in">
        <style:tab-stops/>
      </style:paragraph-properties>
    </style:style>
    <style:style style:name="T2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" style:parent-style-name="Default" style:family="paragraph">
      <style:text-properties fo:font-weight="bold" style:font-weight-asian="bold" style:font-weight-complex="bold"/>
    </style:style>
    <style:style style:name="P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Default" style:family="paragraph">
      <style:text-properties fo:font-size="9pt" style:font-size-asian="9pt" style:font-size-complex="9pt"/>
    </style:style>
    <style:style style:name="P8" style:parent-style-name="Default" style:list-style-name="LFO1" style:family="paragraph">
      <style:paragraph-properties fo:text-align="justify" fo:margin-left="0.25in">
        <style:tab-stops>
          <style:tab-stop style:type="left" style:position="-0.5in"/>
        </style:tab-stops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style:font-weight-complex="bold" fo:font-size="9pt" style:font-size-asian="9pt" style:font-size-complex="9pt"/>
    </style:style>
    <style:style style:name="P12" style:parent-style-name="Default" style:list-style-name="LFO1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13" style:parent-style-name="Default" style:list-style-name="LFO1" style:family="paragraph">
      <style:paragraph-properties fo:text-align="justify" fo:margin-left="0.25in">
        <style:tab-stops>
          <style:tab-stop style:type="left" style:position="-0.5in"/>
        </style:tab-stops>
      </style:paragraph-properties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style:font-weight-complex="bold"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P18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9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Default" style:family="paragraph">
      <style:text-properties fo:font-size="9pt" style:font-size-asian="9pt" style:font-size-complex="9pt"/>
    </style:style>
    <style:style style:name="P21" style:parent-style-name="Default" style:list-style-name="LFO2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2" style:parent-style-name="Default" style:list-style-name="LFO2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3" style:parent-style-name="Default" style:list-style-name="LFO2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4" style:parent-style-name="Default" style:list-style-name="LFO2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5" style:parent-style-name="Default" style:list-style-name="LFO2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6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7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Default" style:family="paragraph">
      <style:paragraph-properties fo:text-align="justify"/>
      <style:text-properties style:font-weight-complex="bold" fo:font-size="9pt" style:font-size-asian="9pt" style:font-size-complex="9pt"/>
    </style:style>
    <style:style style:name="P29" style:parent-style-name="Default" style:list-style-name="LFO3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style:font-weight-complex="bold" fo:font-size="9pt" style:font-size-asian="9pt" style:font-size-complex="9pt"/>
    </style:style>
    <style:style style:name="P30" style:parent-style-name="Default" style:list-style-name="LFO3" style:family="paragraph">
      <style:paragraph-properties fo:text-align="justify" fo:margin-left="0.25in">
        <style:tab-stops>
          <style:tab-stop style:type="left" style:position="-0.5in"/>
        </style:tab-stops>
      </style:paragraph-properties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P35" style:parent-style-name="Default" style:family="paragraph">
      <style:paragraph-properties fo:text-align="justify" fo:margin-left="0.25in">
        <style:tab-stops>
          <style:tab-stop style:type="left" style:position="-0.5in"/>
        </style:tab-stops>
      </style:paragraph-properties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P37" style:parent-style-name="Default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38" style:parent-style-name="Default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39" style:parent-style-name="Default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40" style:parent-style-name="Default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41" style:parent-style-name="Default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42" style:parent-style-name="Default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43" style:parent-style-name="Default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44" style:parent-style-name="Default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45" style:parent-style-name="Default" style:family="paragraph">
      <style:paragraph-properties fo:text-align="justify" fo:margin-left="0.25in">
        <style:tab-stops/>
      </style:paragraph-properties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P49" style:parent-style-name="Default" style:list-style-name="LFO3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style:font-weight-complex="bold" fo:font-size="9pt" style:font-size-asian="9pt" style:font-size-complex="9pt"/>
    </style:style>
    <style:style style:name="P50" style:parent-style-name="Default" style:list-style-name="LFO3" style:family="paragraph">
      <style:paragraph-properties fo:text-align="justify" fo:margin-left="0.25in">
        <style:tab-stops>
          <style:tab-stop style:type="left" style:position="-0.5in"/>
        </style:tab-stops>
      </style:paragraph-properties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P52" style:parent-style-name="Default" style:list-style-name="LFO3" style:family="paragraph">
      <style:paragraph-properties fo:text-align="justify" fo:margin-left="0.25in">
        <style:tab-stops>
          <style:tab-stop style:type="left" style:position="-0.5in"/>
        </style:tab-stops>
      </style:paragraph-properties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P55" style:parent-style-name="Default" style:list-style-name="LFO3" style:family="paragraph">
      <style:paragraph-properties fo:text-align="justify" fo:margin-left="0.25in">
        <style:tab-stops>
          <style:tab-stop style:type="left" style:position="-0.5in"/>
        </style:tab-stops>
      </style:paragraph-properties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P57" style:parent-style-name="Default" style:family="paragraph">
      <style:paragraph-properties fo:text-align="justify"/>
      <style:text-properties style:font-weight-complex="bold" fo:font-size="9pt" style:font-size-asian="9pt" style:font-size-complex="9pt"/>
    </style:style>
    <style:style style:name="P58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Default" style:family="paragraph">
      <style:paragraph-properties fo:text-align="justify"/>
      <style:text-properties fo:font-size="9pt" style:font-size-asian="9pt" style:font-size-complex="9pt"/>
    </style:style>
    <style:style style:name="P60" style:parent-style-name="Default" style:list-style-name="LFO4" style:family="paragraph">
      <style:paragraph-properties fo:text-align="justify" fo:margin-left="0.25in">
        <style:tab-stops>
          <style:tab-stop style:type="left" style:position="-0.4916in"/>
        </style:tab-stops>
      </style:paragraph-properties>
      <style:text-properties fo:font-size="9pt" style:font-size-asian="9pt" style:font-size-complex="9pt"/>
    </style:style>
    <style:style style:name="P61" style:parent-style-name="Default" style:list-style-name="LFO4" style:family="paragraph">
      <style:paragraph-properties fo:text-align="justify" fo:margin-left="0.25in">
        <style:tab-stops>
          <style:tab-stop style:type="left" style:position="-0.4916in"/>
        </style:tab-stops>
      </style:paragraph-properties>
      <style:text-properties fo:font-size="9pt" style:font-size-asian="9pt" style:font-size-complex="9pt"/>
    </style:style>
    <style:style style:name="P62" style:parent-style-name="Default" style:list-style-name="LFO4" style:family="paragraph">
      <style:paragraph-properties fo:text-align="justify" fo:margin-left="0.25in">
        <style:tab-stops>
          <style:tab-stop style:type="left" style:position="-0.4916in"/>
        </style:tab-stops>
      </style:paragraph-properties>
      <style:text-properties fo:font-size="9pt" style:font-size-asian="9pt" style:font-size-complex="9pt"/>
    </style:style>
    <style:style style:name="P63" style:parent-style-name="Default" style:list-style-name="LFO4" style:family="paragraph">
      <style:paragraph-properties fo:text-align="justify" fo:margin-left="0.25in">
        <style:tab-stops>
          <style:tab-stop style:type="left" style:position="-0.4916in"/>
        </style:tab-stops>
      </style:paragraph-properties>
      <style:text-properties fo:font-size="9pt" style:font-size-asian="9pt" style:font-size-complex="9pt"/>
    </style:style>
    <style:style style:name="P64" style:parent-style-name="Default" style:list-style-name="LFO4" style:family="paragraph">
      <style:paragraph-properties fo:text-align="justify" fo:margin-left="0.25in">
        <style:tab-stops>
          <style:tab-stop style:type="left" style:position="-0.4916in"/>
        </style:tab-stops>
      </style:paragraph-properties>
      <style:text-properties fo:font-size="9pt" style:font-size-asian="9pt" style:font-size-complex="9pt"/>
    </style:style>
    <style:style style:name="P65" style:parent-style-name="Default" style:family="paragraph">
      <style:paragraph-properties fo:text-align="justify" fo:margin-left="0.4916in">
        <style:tab-stops/>
      </style:paragraph-properties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P6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6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69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70" style:parent-style-name="Normalny" style:list-style-name="LFO5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71" style:parent-style-name="Normalny" style:list-style-name="LFO5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7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7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7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75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7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77" style:parent-style-name="Normalny" style:list-style-name="LFO6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78" style:parent-style-name="Normalny" style:family="paragraph">
      <style:paragraph-properties fo:widows="2" fo:orphans="2" fo:text-align="justify" style:vertical-align="auto"/>
    </style:style>
    <style:style style:name="T7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8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8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8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86" style:parent-style-name="Normalny" style:family="paragraph">
      <style:paragraph-properties fo:widows="2" fo:orphans="2" fo:text-align="justify" style:vertical-align="auto"/>
    </style:style>
    <style:style style:name="T8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P90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9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93" style:parent-style-name="Normalny" style:list-style-name="LFO7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9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9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00" style:parent-style-name="Normalny" style:list-style-name="LFO8" style:family="paragraph">
      <style:paragraph-properties fo:widows="2" fo:orphans="2" fo:text-align="justify" style:vertical-align="auto" fo:margin-left="0.25in">
        <style:tab-stops>
          <style:tab-stop style:type="left" style:position="-0.5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02" style:parent-style-name="Normalny" style:list-style-name="LFO8" style:family="paragraph">
      <style:paragraph-properties fo:widows="2" fo:orphans="2" fo:text-align="justify" style:vertical-align="auto" fo:margin-left="0.25in">
        <style:tab-stops>
          <style:tab-stop style:type="left" style:position="-0.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05" style:parent-style-name="Normalny" style:list-style-name="LFO8" style:family="paragraph">
      <style:paragraph-properties fo:widows="2" fo:orphans="2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06" style:parent-style-name="Normalny" style:list-style-name="LFO8" style:family="paragraph">
      <style:paragraph-properties fo:widows="2" fo:orphans="2" fo:text-align="justify" style:vertical-align="auto" fo:margin-left="0.25in">
        <style:tab-stops>
          <style:tab-stop style:type="left" style:position="-0.5in"/>
        </style:tab-stops>
      </style:paragraph-properties>
    </style:style>
    <style:style style:name="T107" style:parent-style-name="Domyślnaczcionkaakapitu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P11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11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pl" fo:country="PL" style:language-asian="ar" style:country-asian="SA" style:language-complex="ar" style:country-complex="SA"/>
    </style:style>
    <style:style style:name="P112" style:parent-style-name="Akapitzlistą" style:list-style-name="LFO9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13" style:parent-style-name="Akapitzlistą" style:family="paragraph">
      <style:paragraph-properties fo:widows="2" fo:orphans="2" style:text-autospace="none" style:vertical-align="auto" fo:margin-left="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14" style:parent-style-name="Akapitzlistą" style:family="paragraph">
      <style:paragraph-properties fo:widows="2" fo:orphans="2" style:text-autospace="none" style:vertical-align="auto" fo:margin-left="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olumn116" style:family="table-column">
      <style:table-column-properties style:column-width="0.45in" style:use-optimal-column-width="false"/>
    </style:style>
    <style:style style:name="TableColumn117" style:family="table-column">
      <style:table-column-properties style:column-width="4.6562in" style:use-optimal-column-width="false"/>
    </style:style>
    <style:style style:name="Table115" style:family="table">
      <style:table-properties style:width="5.1062in" fo:margin-left="-0.0104in" table:align="left"/>
    </style:style>
    <style:style style:name="TableRow118" style:family="table-row">
      <style:table-row-properties style:min-row-height="0.242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2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2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2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2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2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2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2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3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3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3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133" style:family="table-row">
      <style:table-row-properties style:min-row-height="0.242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3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3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4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4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4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4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44" style:parent-style-name="Normalny" style:family="paragraph">
      <style:paragraph-properties fo:widows="2" fo:orphans="2" style:text-autospace="none" style:vertical-align="auto"/>
    </style:style>
    <style:style style:name="T145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146" style:family="table-row">
      <style:table-row-properties style:min-row-height="0.242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158" style:family="table-row">
      <style:table-row-properties style:min-row-height="0.2409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6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6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6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6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6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6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69" style:parent-style-name="Normalny" style:family="paragraph">
      <style:paragraph-properties fo:widows="2" fo:orphans="2" style:text-autospace="none" style:vertical-align="auto"/>
    </style:style>
    <style:style style:name="T17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171" style:family="table-row">
      <style:table-row-properties style:min-row-height="0.242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7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7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7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7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8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8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8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8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8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85" style:parent-style-name="Normalny" style:family="paragraph">
      <style:paragraph-properties fo:widows="2" fo:orphans="2" style:text-autospace="none" style:vertical-align="auto"/>
    </style:style>
    <style:style style:name="T18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187" style:family="table-row">
      <style:table-row-properties style:min-row-height="0.242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9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9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9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9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96" style:parent-style-name="Normalny" style:family="paragraph">
      <style:paragraph-properties fo:widows="2" fo:orphans="2" style:text-autospace="none" style:vertical-align="auto"/>
    </style:style>
    <style:style style:name="T197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9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0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01" style:parent-style-name="Standard" style:family="paragraph">
      <style:text-properties fo:font-size="9pt" style:font-size-asian="9pt" style:font-size-complex="9pt"/>
    </style:style>
    <style:style style:name="P202" style:parent-style-name="Standard" style:list-style-name="LFO9" style:family="paragraph">
      <style:text-properties fo:font-weight="bold" style:font-weight-asian="bold" fo:font-size="9pt" style:font-size-asian="9pt" style:font-size-complex="9pt"/>
    </style:style>
    <style:style style:name="P203" style:parent-style-name="Akapitzlistą" style:family="paragraph">
      <style:paragraph-properties fo:widows="2" fo:orphans="2" style:text-autospace="none" style:vertical-align="auto" fo:margin-left="1.4805in" fo:text-indent="0.4805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04" style:parent-style-name="Standard" style:family="paragraph">
      <style:text-properties fo:font-size="9pt" style:font-size-asian="9pt" style:font-size-complex="9pt"/>
    </style:style>
    <style:style style:name="P205" style:parent-style-name="Standard" style:family="paragraph">
      <style:text-properties fo:font-size="9pt" style:font-size-asian="9pt" style:font-size-complex="9pt"/>
    </style:style>
    <style:style style:name="TableColumn207" style:family="table-column">
      <style:table-column-properties style:column-width="0.45in" style:use-optimal-column-width="false"/>
    </style:style>
    <style:style style:name="TableColumn208" style:family="table-column">
      <style:table-column-properties style:column-width="4.6562in" style:use-optimal-column-width="false"/>
    </style:style>
    <style:style style:name="Table206" style:family="table">
      <style:table-properties style:width="5.1062in" fo:margin-left="-0.0104in" table:align="left"/>
    </style:style>
    <style:style style:name="TableRow209" style:family="table-row">
      <style:table-row-properties style:min-row-height="0.2423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1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1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1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1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1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1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2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2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2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2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2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225" style:family="table-row">
      <style:table-row-properties style:min-row-height="0.242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3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3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3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3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3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3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3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3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3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39" style:parent-style-name="Normalny" style:family="paragraph">
      <style:paragraph-properties fo:widows="2" fo:orphans="2" style:text-autospace="none" style:vertical-align="auto"/>
    </style:style>
    <style:style style:name="T24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242" style:family="table-row">
      <style:table-row-properties style:min-row-height="0.2423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4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4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4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5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5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5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5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5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55" style:parent-style-name="Normalny" style:family="paragraph">
      <style:paragraph-properties fo:widows="2" fo:orphans="2" style:text-autospace="none" style:vertical-align="auto"/>
    </style:style>
    <style:style style:name="T25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257" style:family="table-row">
      <style:table-row-properties style:min-row-height="0.2409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6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6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6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6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6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6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6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69" style:parent-style-name="Normalny" style:family="paragraph">
      <style:paragraph-properties fo:widows="2" fo:orphans="2" style:text-autospace="none" style:vertical-align="auto"/>
    </style:style>
    <style:style style:name="T27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271" style:family="table-row">
      <style:table-row-properties style:min-row-height="0.2423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7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7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7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7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8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8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8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83" style:parent-style-name="Normalny" style:family="paragraph">
      <style:paragraph-properties fo:widows="2" fo:orphans="2" style:text-autospace="none" style:vertical-align="auto"/>
    </style:style>
    <style:style style:name="T284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285" style:family="table-row">
      <style:table-row-properties style:min-row-height="0.2423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9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9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9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9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9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9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96" style:parent-style-name="Normalny" style:family="paragraph">
      <style:paragraph-properties fo:widows="2" fo:orphans="2" style:text-autospace="none" style:vertical-align="auto"/>
    </style:style>
    <style:style style:name="T297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98" style:parent-style-name="Standard" style:family="paragraph">
      <style:text-properties fo:font-size="9pt" style:font-size-asian="9pt" style:font-size-complex="9pt"/>
    </style:style>
    <style:style style:name="P299" style:parent-style-name="Standard" style:family="paragraph">
      <style:text-properties fo:font-size="9pt" style:font-size-asian="9pt" style:font-size-complex="9pt"/>
    </style:style>
    <style:style style:name="P300" style:parent-style-name="Standard" style:list-style-name="LFO9" style:family="paragraph">
      <style:text-properties fo:font-weight="bold" style:font-weight-asian="bold" fo:font-size="9pt" style:font-size-asian="9pt" style:font-size-complex="9pt"/>
    </style:style>
    <style:style style:name="P301" style:parent-style-name="Standard" style:family="paragraph">
      <style:paragraph-properties fo:margin-left="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02" style:parent-style-name="Standard" style:family="paragraph">
      <style:paragraph-properties fo:margin-left="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olumn304" style:family="table-column">
      <style:table-column-properties style:column-width="0.45in" style:use-optimal-column-width="false"/>
    </style:style>
    <style:style style:name="TableColumn305" style:family="table-column">
      <style:table-column-properties style:column-width="4.6562in" style:use-optimal-column-width="false"/>
    </style:style>
    <style:style style:name="Table303" style:family="table">
      <style:table-properties style:width="5.1062in" fo:margin-left="-0.0104in" table:align="left"/>
    </style:style>
    <style:style style:name="TableRow306" style:family="table-row">
      <style:table-row-properties style:min-row-height="0.2423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1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1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1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1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1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1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1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1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1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2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2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2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323" style:family="table-row">
      <style:table-row-properties style:min-row-height="0.2423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2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2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3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3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3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3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3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3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3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37" style:parent-style-name="Normalny" style:family="paragraph">
      <style:paragraph-properties fo:widows="2" fo:orphans="2" style:text-autospace="none" style:vertical-align="auto"/>
    </style:style>
    <style:style style:name="T33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33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340" style:family="table-row">
      <style:table-row-properties style:min-row-height="0.2423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4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4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4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4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4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5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5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5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5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5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55" style:parent-style-name="Normalny" style:family="paragraph">
      <style:paragraph-properties fo:widows="2" fo:orphans="2" style:text-autospace="none" style:vertical-align="auto"/>
    </style:style>
    <style:style style:name="T35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357" style:family="table-row">
      <style:table-row-properties style:min-row-height="0.2409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6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6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6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6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6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6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6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6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7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7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7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7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74" style:parent-style-name="Normalny" style:family="paragraph">
      <style:paragraph-properties fo:widows="2" fo:orphans="2" style:text-autospace="none" style:vertical-align="auto"/>
    </style:style>
    <style:style style:name="T375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376" style:family="table-row">
      <style:table-row-properties style:min-row-height="0.2423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8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8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8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8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8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8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8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8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8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9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9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92" style:parent-style-name="Normalny" style:family="paragraph">
      <style:paragraph-properties fo:widows="2" fo:orphans="2" style:text-autospace="none" style:vertical-align="auto"/>
    </style:style>
    <style:style style:name="T393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394" style:family="table-row">
      <style:table-row-properties style:min-row-height="0.2423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9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0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0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0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0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0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0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0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0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0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0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10" style:parent-style-name="Normalny" style:family="paragraph">
      <style:paragraph-properties fo:widows="2" fo:orphans="2" style:text-autospace="none" style:vertical-align="auto"/>
    </style:style>
    <style:style style:name="T41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12" style:parent-style-name="Standard" style:family="paragraph">
      <style:text-properties fo:font-size="9pt" style:font-size-asian="9pt" style:font-size-complex="9pt"/>
    </style:style>
    <style:style style:name="P413" style:parent-style-name="Standard" style:family="paragraph">
      <style:text-properties fo:font-size="9pt" style:font-size-asian="9pt" style:font-size-complex="9pt"/>
    </style:style>
    <style:style style:name="P414" style:parent-style-name="Standard" style:list-style-name="LFO9" style:family="paragraph"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15" style:parent-style-name="Standard" style:family="paragraph">
      <style:paragraph-properties fo:margin-left="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16" style:parent-style-name="Standard" style:family="paragraph">
      <style:paragraph-properties fo:margin-left="2in">
        <style:tab-stops/>
      </style:paragraph-properties>
      <style:text-properties fo:font-size="9pt" style:font-size-asian="9pt" style:font-size-complex="9pt"/>
    </style:style>
    <style:style style:name="TableColumn418" style:family="table-column">
      <style:table-column-properties style:column-width="0.45in" style:use-optimal-column-width="false"/>
    </style:style>
    <style:style style:name="TableColumn419" style:family="table-column">
      <style:table-column-properties style:column-width="4.6562in" style:use-optimal-column-width="false"/>
    </style:style>
    <style:style style:name="Table417" style:family="table">
      <style:table-properties style:width="5.1062in" fo:margin-left="-0.0104in" table:align="left"/>
    </style:style>
    <style:style style:name="TableRow420" style:family="table-row">
      <style:table-row-properties style:min-row-height="0.2423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2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2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2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2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2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430" style:family="table-row">
      <style:table-row-properties style:min-row-height="0.2423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3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3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3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3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3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4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4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42" style:parent-style-name="Normalny" style:family="paragraph">
      <style:paragraph-properties fo:widows="2" fo:orphans="2" style:text-autospace="none" style:vertical-align="auto"/>
    </style:style>
    <style:style style:name="T443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444" style:family="table-row">
      <style:table-row-properties style:min-row-height="0.2423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4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5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5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5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5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54" style:parent-style-name="Normalny" style:family="paragraph">
      <style:paragraph-properties fo:widows="2" fo:orphans="2" style:text-autospace="none" style:vertical-align="auto"/>
    </style:style>
    <style:style style:name="T455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456" style:family="table-row">
      <style:table-row-properties style:min-row-height="0.2409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6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6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6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6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6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6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6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68" style:parent-style-name="Normalny" style:family="paragraph">
      <style:paragraph-properties fo:widows="2" fo:orphans="2" style:text-autospace="none" style:vertical-align="auto"/>
    </style:style>
    <style:style style:name="T46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470" style:family="table-row">
      <style:table-row-properties style:min-row-height="0.2423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7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7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7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7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7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80" style:parent-style-name="Normalny" style:family="paragraph">
      <style:paragraph-properties fo:widows="2" fo:orphans="2" style:text-autospace="none" style:vertical-align="auto"/>
    </style:style>
    <style:style style:name="T48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482" style:family="table-row">
      <style:table-row-properties style:min-row-height="0.2423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8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8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8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9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9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9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93" style:parent-style-name="Normalny" style:family="paragraph">
      <style:paragraph-properties fo:widows="2" fo:orphans="2" style:text-autospace="none" style:vertical-align="auto"/>
    </style:style>
    <style:style style:name="T494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95" style:parent-style-name="Standard" style:family="paragraph">
      <style:text-properties fo:font-size="9pt" style:font-size-asian="9pt" style:font-size-complex="9pt"/>
    </style:style>
    <style:style style:name="P496" style:parent-style-name="Standard" style:family="paragraph">
      <style:text-properties fo:font-size="9pt" style:font-size-asian="9pt" style:font-size-complex="9pt"/>
    </style:style>
    <style:style style:name="P497" style:parent-style-name="Standard" style:list-style-name="LFO9" style:family="paragraph">
      <style:text-properties fo:font-weight="bold" style:font-weight-asian="bold" fo:font-size="9pt" style:font-size-asian="9pt" style:font-size-complex="9pt"/>
    </style:style>
    <style:style style:name="P498" style:parent-style-name="Standard" style:family="paragraph">
      <style:paragraph-properties fo:margin-left="1.4805in" fo:text-indent="0.4805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99" style:parent-style-name="Standard" style:family="paragraph">
      <style:paragraph-properties fo:margin-left="1.4805in" fo:text-indent="0.4805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olumn501" style:family="table-column">
      <style:table-column-properties style:column-width="0.45in" style:use-optimal-column-width="false"/>
    </style:style>
    <style:style style:name="TableColumn502" style:family="table-column">
      <style:table-column-properties style:column-width="4.6562in" style:use-optimal-column-width="false"/>
    </style:style>
    <style:style style:name="Table500" style:family="table">
      <style:table-properties style:width="5.1062in" fo:margin-left="-0.0104in" table:align="left"/>
    </style:style>
    <style:style style:name="TableRow503" style:family="table-row">
      <style:table-row-properties style:min-row-height="0.2423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0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0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1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1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1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513" style:family="table-row">
      <style:table-row-properties style:min-row-height="0.2423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1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1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2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2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2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23" style:parent-style-name="Normalny" style:family="paragraph">
      <style:paragraph-properties fo:widows="2" fo:orphans="2" style:text-autospace="none" style:vertical-align="auto"/>
    </style:style>
    <style:style style:name="T524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525" style:family="table-row">
      <style:table-row-properties style:min-row-height="0.2423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3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3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3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33" style:parent-style-name="Normalny" style:family="paragraph">
      <style:paragraph-properties fo:widows="2" fo:orphans="2" style:text-autospace="none" style:vertical-align="auto"/>
    </style:style>
    <style:style style:name="T534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535" style:family="table-row">
      <style:table-row-properties style:min-row-height="0.2409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4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4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4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4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544" style:family="table-row">
      <style:table-row-properties style:min-row-height="0.2423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4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5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5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5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5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54" style:parent-style-name="Normalny" style:family="paragraph">
      <style:paragraph-properties fo:widows="2" fo:orphans="2" style:text-autospace="none" style:vertical-align="auto"/>
    </style:style>
    <style:style style:name="T555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55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557" style:family="table-row">
      <style:table-row-properties style:min-row-height="0.2423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6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6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6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6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6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6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68" style:parent-style-name="Normalny" style:family="paragraph">
      <style:paragraph-properties fo:widows="2" fo:orphans="2" style:text-autospace="none" style:vertical-align="auto"/>
    </style:style>
    <style:style style:name="T56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70" style:parent-style-name="Standard" style:family="paragraph">
      <style:paragraph-properties fo:margin-left="2in">
        <style:tab-stops/>
      </style:paragraph-properties>
      <style:text-properties fo:font-size="9pt" style:font-size-asian="9pt" style:font-size-complex="9pt"/>
    </style:style>
    <style:style style:name="P571" style:parent-style-name="Standard" style:family="paragraph">
      <style:text-properties fo:font-size="9pt" style:font-size-asian="9pt" style:font-size-complex="9pt"/>
    </style:style>
    <style:style style:name="T5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73" style:parent-style-name="Domyślnaczcionkaakapitu" style:family="text">
      <style:text-properties fo:font-size="9pt" style:font-size-asian="9pt" style:font-size-complex="9pt"/>
    </style:style>
    <style:style style:name="T574" style:parent-style-name="Domyślnaczcionkaakapitu" style:family="text">
      <style:text-properties fo:font-size="9pt" style:font-size-asian="9pt" style:font-size-complex="9pt"/>
    </style:style>
    <style:style style:name="P575" style:parent-style-name="Standard" style:family="paragraph">
      <style:text-properties fo:font-size="9pt" style:font-size-asian="9pt" style:font-size-complex="9pt"/>
    </style:style>
    <style:style style:name="T5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7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78" style:parent-style-name="Domyślnaczcionkaakapitu" style:family="text">
      <style:text-properties fo:font-size="9pt" style:font-size-asian="9pt" style:font-size-complex="9pt"/>
    </style:style>
    <style:style style:name="P579" style:parent-style-name="Standard" style:family="paragraph">
      <style:text-properties fo:font-size="9pt" style:font-size-asian="9pt" style:font-size-complex="9pt"/>
    </style:style>
    <style:style style:name="P580" style:parent-style-name="Standard" style:family="paragraph">
      <style:text-properties fo:font-size="9pt" style:font-size-asian="9pt" style:font-size-complex="9pt"/>
    </style:style>
    <style:style style:name="P581" style:parent-style-name="Standard" style:family="paragraph">
      <style:text-properties fo:font-size="9pt" style:font-size-asian="9pt" style:font-size-complex="9pt"/>
    </style:style>
    <style:style style:name="T582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zedmiotowy System Oceniania (PSO) z języka angielskiego</text:span></text:p>
      <text:p text:style-name="P3"><text:span text:style-name="T4">- <text:s/>Szkoła Podstawowa w Przyjaźni<text:s/></text:span></text:p>
      <text:p text:style-name="P5"/>
      <text:p text:style-name="P6">I <text:s/>Zasady ogólne</text:p>
      <text:p text:style-name="P7"/>
      <text:list text:style-name="LFO1" text:continue-numbering="true">
        <text:list-item>
          <text:p text:style-name="P8"><text:span text:style-name="T9">Celem przedmiotowych zasad oceniania jest jasne określenie zasad, którymi</text:span><text:span text:style-name="T10"><text:s/>nauczyciel języka angielskiego będzie się kierował przy wystawianiu ocen. Przedmiotowe zasady oceniania są zgodne z Wewnątrzszkolnymi <text:s/>Zasadami Oceniania<text:s/></text:span><text:span text:style-name="T11">w Szkole Podstawowej w Przyjaźni.</text:span></text:p>
        </text:list-item>
        <text:list-item>
          <text:p text:style-name="P12">Na początku roku szkolnego uczniowie oraz rodzice zostaną poinformowani przez nauczyciela przedmiotu o zakresie wymagań z języka, obowiązującym w danym roku (zakres wiadomości i umiejętności, które mają być opanowane na koniec roku szkolnego) oraz o sposobie i zasadach oceniania z danego przedmiotu.<text:s/></text:p>
        </text:list-item>
        <text:list-item>
          <text:p text:style-name="P13"><text:span text:style-name="T14">Nauczanie języka angi</text:span><text:span text:style-name="T15">elskiego<text:s/></text:span><text:span text:style-name="T16">w Szkole Podstawowej w Przyjaźni<text:s/></text:span><text:span text:style-name="T17">odbywa się w klasach I – VIII, z tym na poziomie II.1 w klasach IV- VIII.</text:span></text:p>
        </text:list-item>
      </text:list>
      <text:p text:style-name="P18"/>
      <text:p text:style-name="P19">II Oceny</text:p>
      <text:p text:style-name="P20"/>
      <text:list text:style-name="LFO2" text:continue-numbering="true">
        <text:list-item>
          <text:p text:style-name="P21">Uczniowie za swą prace otrzymują oceny według szkolnego systemu oceniania w skali 1 – 6.</text:p>
        </text:list-item>
        <text:list-item>
          <text:p text:style-name="P22">Oceny semestralne uwzględniają oceny cząstkowe wystawione uczniom za wiedzę i umiejętności z form aktywności obowiązujących w danym semestrze. <text:s text:c="36"/></text:p>
        </text:list-item>
        <text:list-item>
          <text:p text:style-name="P23">Przy wystawianiu ocen na zakończenie semestru lub roku szkolnego bierze się pod uwagę ich wagę. O ocenie śródrocznej<text:s/>i końcoworocznej decyduje hierarchia ważności ocen. Przy ustalaniu oceny semestralnej lub rocznej nauczyciel uwzględnia także systematyczność pracy oraz możliwości intelektualne ucznia.</text:p>
        </text:list-item>
        <text:list-item>
          <text:p text:style-name="P24">Ocena za pierwszy semestr jest brana pod uwagę przy wystawianiu oceny<text:s/>rocznej.</text:p>
        </text:list-item>
        <text:list-item>
          <text:p text:style-name="P25">Nauczyciel informuje rodziców w formie pisemnej o przewidywanej ocenie niedostatecznej na miesiąc przed końcem semestru <text:s/>lub roku szkolnego.<text:s/></text:p>
        </text:list-item>
      </text:list>
      <text:p text:style-name="P26"/>
      <text:p text:style-name="P27">III Prace pisemne</text:p>
      <text:p text:style-name="P28"/>
      <text:list text:style-name="LFO3" text:continue-numbering="true">
        <text:list-item>
          <text:p text:style-name="P29">Do prac pisemnych należą prace klasowe, kartkówki, projekty, zadania dodatkowe.</text:p>
        </text:list-item>
        <text:list-item>
          <text:p text:style-name="P30"><text:span text:style-name="T31">Ocenianie na poszczególne oceny zależy od procentowego zdobycia punktów przez ucznia i przedstawia się następująco: celujący<text:s/></text:span><text:span text:style-name="T32">(95</text:span><text:span text:style-name="T33"><text:s/>– 100%<text:s/></text:span><text:span text:style-name="T34">)</text:span></text:p>
        </text:list-item>
      </text:list>
      <text:p text:style-name="P35"><text:span text:style-name="T36">Bardzo dobry + (92 – 94%)</text:span></text:p>
      <text:p text:style-name="P37">bardzo dobry (85 – 91%<text:s/>)</text:p>
      <text:p text:style-name="P38">dobry + ( 82 – 84%)</text:p>
      <text:p text:style-name="P39">dobry (70 – 81%<text:s/>)</text:p>
      <text:p text:style-name="P40">dostateczny + ( 67 – 69%)</text:p>
      <text:p text:style-name="P41">dostateczny (50 – 66%<text:s/>)</text:p>
      <text:p text:style-name="P42">dopuszczający + (47 - <text:s/>49%)</text:p>
      <text:p text:style-name="P43">dopuszczający (30 – 46%<text:s/>)</text:p>
      <text:p text:style-name="P44">niedostateczny + (25 - 29 %)</text:p>
      <text:p text:style-name="P45"><text:span text:style-name="T46">niedostateczny (0 – 2</text:span><text:span text:style-name="T47">4%</text:span><text:span text:style-name="T48">)</text:span></text:p>
      <text:list text:style-name="LFO3" text:continue-numbering="true">
        <text:list-item>
          <text:p text:style-name="P49">Prace klasowe są zawsze zapowiedziane.</text:p>
        </text:list-item>
        <text:list-item>
          <text:p text:style-name="P50"><text:span text:style-name="T51">Uczeń, który uzyskał bieżącą ocenę niedostateczną zobowiązany jest nadrobić braki i uzupełnić zaległości w terminie 14 dni.</text:span></text:p>
        </text:list-item>
        <text:list-item>
          <text:p text:style-name="P52"><text:span text:style-name="T53">Uczeń może poprawić ocenę z prac klasowych w terminie uzgodnionym z nauczycielem. Do dziennika obok oceny</text:span><text:span text:style-name="T54"><text:s/>uzyskanej poprzednio wpisuje się ocenę poprawioną z zachowaniem tej samej wagi.</text:span></text:p>
        </text:list-item>
        <text:list-item>
          <text:p text:style-name="P55"><text:span text:style-name="T56">Uczeń, który nie uczestniczył w pracach klasowych jest zobowiązany do zaprezentowania wiadomości i umiejętności w terminie i formie ustalonym przez nauczyciela.<text:s/></text:span></text:p>
        </text:list-item>
      </text:list>
      <text:p text:style-name="P57"/>
      <text:p text:style-name="P58">IV Prace<text:s/>kontrolne</text:p>
      <text:p text:style-name="P59"/>
      <text:list text:style-name="LFO4" text:continue-numbering="true">
        <text:list-item>
          <text:p text:style-name="P60">Prace kontrolne są to prace klasowe lub sprawdziany trwające do 45 min. obejmujące materiał z jednego lub kilku działów. Zapowiedziane są z co najmniej tygodniowym wyprzedzeniem.</text:p>
        </text:list-item>
        <text:list-item>
          <text:p text:style-name="P61">O dokładnym terminie i zakresie pracy kontrolnej uczniowie zostaną<text:s/>powiadomieni z tygodniowym wyprzedzeniem, jednocześnie zostanie on wpisany do dziennika lekcyjnego.<text:s/></text:p>
        </text:list-item>
        <text:list-item>
          <text:p text:style-name="P62">Uczeń z opinią z poradni psychologiczno-pedagogicznej na temat specyficznych trudności w uczeniu się, pisze prace klasowe i kartkówki dostosowane do swoich potrzeb i możliwości.</text:p>
        </text:list-item>
        <text:list-item>
          <text:p text:style-name="P63">Uczeń ma prawo do wglądu do swoich prac kontrolnych. Nauczyciel jest zobowiązany ocenić i udostępnić uczniom testy i inne prace kontrolne w ciągu dwóch tygodni. Odstępstwem od tej reguły są okoliczności nie wynikające z winy nauczyciela, np. jego choroba, itp.<text:s/></text:p>
        </text:list-item>
        <text:list-item>
          <text:p text:style-name="P64">Sprawdzone i ocenione prace kontrolne nauczyciel przechowuje przez okres całego roku szkolnego i pozostają one do wglądu uczniów i rodziców.</text:p>
        </text:list-item>
      </text:list>
      <text:p text:style-name="P65"><text:span text:style-name="T66"><text:s/></text:span></text:p>
      <text:p text:style-name="P67"/>
      <text:p text:style-name="P68">V Kartkówki</text:p>
      <text:p text:style-name="P69"/>
      <text:list text:style-name="LFO5" text:continue-numbering="true">
        <text:list-item>
          <text:p text:style-name="P70">Prace pisemne trwające do 15 minut, obejmujące materiał nauczania z<text:s/>maksymalnie trzech ostatnich lekcji. Kartkówki zapowiedziane wpisuje się w terminarzu w dzienniku elektronicznym Librus.</text:p>
        </text:list-item>
        <text:list-item>
          <text:p text:style-name="P71">Można poprawić ocenę tylko z kartkówki niezapowiedzianej.</text:p>
        </text:list-item>
      </text:list>
      <text:p text:style-name="P72"/>
      <text:p text:style-name="P73"/>
      <text:p text:style-name="P74"/>
      <text:p text:style-name="P75">VI Inne oceny</text:p>
      <text:p text:style-name="P76"/>
      <text:list text:style-name="LFO6" text:continue-numbering="true">
        <text:list-item>
          <text:p text:style-name="P77">Ocenianiu podlegać będą również:<text:s/></text:p>
        </text:list-item>
      </text:list>
      <text:p text:style-name="P78"><text:span text:style-name="T79"><text:s text:c="8"/>-<text:s/></text:span><text:span text:style-name="T80">wypowiedzi ustn</text:span><text:span text:style-name="T81">e i pisemne na zadany temat wykonane w szkole i w domu ( chętni uczniowie)</text:span></text:p>
      <text:p text:style-name="P82"><text:s text:c="8"/>- aktywność werbalna ucznia na lekcji</text:p>
      <text:p text:style-name="P83"><text:s text:c="8"/>- praca w parach</text:p>
      <text:p text:style-name="P84"><text:s text:c="8"/>- praca w grupach, udział w konkursach</text:p>
      <text:p text:style-name="P85"><text:s text:c="8"/>- prace projektowe</text:p>
      <text:p text:style-name="P86"><text:span text:style-name="T87"><text:s text:c="8"/>-<text:s/></text:span><text:span text:style-name="T88">sprawdziany diagnostyczne,</text:span><text:span text:style-name="T89"><text:s/>testy próbne, egzaminy próbne - ocena za testy może być wyrażona w procentach lub w postaci <text:s text:c="6"/>oceny od 1do 6 i nie ma wpływu na ocenę śródroczną lub końcoworoczną</text:span></text:p>
      <text:p text:style-name="P90"/>
      <text:p text:style-name="P91">VII Waga ocen</text:p>
      <text:p text:style-name="P92"/>
      <text:list text:style-name="LFO7" text:continue-numbering="true">
        <text:list-item>
          <text:p text:style-name="P93">Dla poszczególnych kategorii ustala się następującą wagę ocen:</text:p>
        </text:list-item>
      </text:list>
      <text:p text:style-name="P94">5 – praca<text:s/>klasowa, sprawdzian, test, osiągnięcia w konkursach pozaszkolnych, wystąpienia na forum szkoły</text:p>
      <text:p text:style-name="P95"><text:s text:c="8"/>3 – kartkówki, wypowiedzi pisemne i ustne, osiągnięcia w konkursach szkolnych, ćwiczenia</text:p>
      <text:p text:style-name="P96"><text:s text:c="8"/>1 – praca w grupach, praca w parach, aktywność na lekcji<text:s/></text:p>
      <text:p text:style-name="P97"/>
      <text:p text:style-name="P98">VIII Nieprzygotowania</text:p>
      <text:p text:style-name="P99"/>
      <text:list text:style-name="LFO8" text:continue-numbering="true">
        <text:list-item>
          <text:p text:style-name="P100"><text:span text:style-name="T101">Uczeń może zgłosić nieprzygotowanie do zajęć, polegające w szczególności na nieprzygotowaniu do odpowiedzi ustnej lub niezapowiedzianej kartkówki, a także braku zeszytu przedmiotowego.<text:s/></text:span></text:p>
        </text:list-item>
        <text:list-item>
          <text:p text:style-name="P102"><text:span text:style-name="T103">Nieprzygotowanie zgłasza się nauczycielowi<text:s/></text:span><text:span text:style-name="T104">przedmiotu na początku zajęć podczas sprawdzania listy obecności.<text:s/></text:span></text:p>
        </text:list-item>
        <text:list-item>
          <text:p text:style-name="P105">Uczeń ma prawo do dwóch nieprzygotowań w semestrze.</text:p>
        </text:list-item>
        <text:list-item>
          <text:p text:style-name="P106"><text:span text:style-name="T107">Nieprzygotowania nie zwalniają z zapowiedzianej wypowiedzi ustnej, zapowiedzianej kartkówki oraz prac kontrolnych i testów. W szczególnyc</text:span><text:span text:style-name="T108">h przypadkach spowodowanych dłuższą nieobecnością ucznia w szkole, nauczyciel może uwzględnić nieprzygotowanie ucznia.</text:span></text:p>
        </text:list-item>
      </text:list>
      <text:p text:style-name="P109"/>
      <text:p text:style-name="P110">IX Wymagania na poszczególne oceny</text:p>
      <text:p text:style-name="Standard"/>
      <text:p text:style-name="P11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GRAMATYKA I SŁOWNICTWO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3">UMIEJĘTNOŚCI UCZNIA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• uczeń swobodnie operuje strukturami gramatycznymi<text:s/>określonymi w<text:s/></text:p>
            <text:p text:style-name="P123">rozkładzie materiału <text:s/></text:p>
            <text:p text:style-name="P124">• z łatwością buduje spójne zdania proste i złożone, poprawne pod<text:s/></text:p>
            <text:p text:style-name="P125">względem gramatycznym i logicznym<text:s/></text:p>
            <text:p text:style-name="P126">• posiada bogaty zasób słownictwa i potrafi go wykorzystać w praktyce<text:s/></text:p>
            <text:p text:style-name="P127">• zna i stosuje w praktyce wyrażenia potoczne<text:s/>przedstawione w podręczniku<text:s/></text:p>
            <text:p text:style-name="P128">i wiele wyrażeń z innych źródeł, jak prasa, telewizja i Internet<text:s/></text:p>
            <text:p text:style-name="P129">• wykonuje starannie dodatkowe prace projektowe o wyjątkowych<text:s/></text:p>
            <text:p text:style-name="P130">walorach językowych<text:s/></text:p>
            <text:p text:style-name="P131">• niezwykle aktywnie prezentuje swoje wiadomości i umiejętności podczas<text:s/></text:p>
            <text:p text:style-name="P132">lekcji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• uczeń swobodnie operuje strukturami gramatycznymi określonymi w<text:s/></text:p>
            <text:p text:style-name="P138">rozkładzie materiału<text:s/></text:p>
            <text:p text:style-name="P139">• buduje spójne zdania proste i złożone, poprawne pod względem<text:s/></text:p>
            <text:p text:style-name="P140">gramatycznym i logicznym<text:s/></text:p>
            <text:p text:style-name="P141">• zna słownictwo określone programem nauczania i potrafi je<text:s/></text:p>
            <text:p text:style-name="P142">wykorzystać w praktyce<text:s/></text:p>
            <text:p text:style-name="P143">• czasami wykonuje dodatkowe prace projektowe<text:s/></text:p>
            <text:p text:style-name="P144"><text:span text:style-name="T145">• bardzo aktywnie uczestniczy w zajęciach</text:span>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• prawidłowo operuje większością struktur gramatycznych określonych w<text:s/></text:p>
            <text:p text:style-name="P151">rozkładzie materiału<text:s/></text:p>
            <text:p text:style-name="P152">• buduje zdania, które są na ogół spójne i<text:s/>poprawne pod względem<text:s/></text:p>
            <text:p text:style-name="P153">gramatycznym i logicznym<text:s/></text:p>
            <text:p text:style-name="P154">• zna większość słów i zwrotów określonych w programie i zazwyczaj<text:s/></text:p>
            <text:p text:style-name="P155">poprawnie używa ich w praktyce<text:s/></text:p>
            <text:p text:style-name="P156">• przeważnie prawidłowo prace projektowe<text:s/></text:p>
            <text:p text:style-name="P157">• przeważnie chętnie uczestniczy w zajęciach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• zna i potrafi operować niektórymi prostymi strukturami<text:s/></text:p>
            <text:p text:style-name="P163">gramatycznymi określonymi w rozkładzie materiału<text:s/></text:p>
            <text:soft-page-break/>
            <text:p text:style-name="P164">• buduje zdania, które nie zawsze są spójne - zdania zawierają błędy<text:s/></text:p>
            <text:p text:style-name="P165">gramatyczne i logiczne, które czasami zakłócają sens przekazu<text:s/></text:p>
            <text:p text:style-name="P166">• na ogół używa słownictwa odpowiedniego do zadania, choć w<text:s/></text:p>
            <text:p text:style-name="P167">ograniczonym zakresie<text:s/></text:p>
            <text:p text:style-name="P168">• nieregularnie wykonuje prace projektowe – prace zawierają błędy<text:s/></text:p>
            <text:p text:style-name="P169"><text:span text:style-name="T170">• rzadko aktywnie uczestniczy w lekcjach</text:span></text:p>
          </table:table-cell>
        </table:table-row>
        <text:soft-page-break/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• słabo zna struktury gramatyczne określone w rozkładzie materiału i ma<text:s/></text:p>
            <text:p text:style-name="P176">problemy z<text:s/>wykorzystaniem ich w praktyce</text:p>
            <text:p text:style-name="P177">• zdania, które buduje są mało zrozumiałe i na ogół niespójne pod<text:s/></text:p>
            <text:p text:style-name="P178">względem gramatycznym i logicznym – uczeń niechętnie przystępuje do<text:s/></text:p>
            <text:p text:style-name="P179">samodzielnej pracy<text:s/></text:p>
            <text:p text:style-name="P180">• dysponuje bardzo ograniczonym słownictwem<text:s/></text:p>
            <text:p text:style-name="P181">• potrzebuje pomocy nauczyciela przy wykonywaniu prostych zadań<text:s/></text:p>
            <text:p text:style-name="P182">gramatycznych i leksykalnych<text:s/></text:p>
            <text:p text:style-name="P183">• sporadycznie wykonuje prace projektowe<text:s/></text:p>
            <text:p text:style-name="P184">• nie uczestniczy aktywnie w zajęciach – nie zgłasza się do zadań, a<text:s/></text:p>
            <text:p text:style-name="P185"><text:span text:style-name="T186">zmuszany do odpowiedzi, popełnia wiele błędów</text:span>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• nie opanował<text:s/>podstawowych zagadnień gramatycznych określonych w<text:s/></text:p>
            <text:p text:style-name="P192">rozkładzie materiału<text:s/></text:p>
            <text:p text:style-name="P193">• nie zna podstawowych słów i wyrażeń<text:s/></text:p>
            <text:p text:style-name="P194">• nie potrafi budować prostych zdań, nawet z pomocą nauczyciela<text:s/></text:p>
            <text:p text:style-name="P195">• bardzo rzadko wykonuje prace projektowe, które zawsze zawierają<text:s/></text:p>
            <text:p text:style-name="P196"><text:span text:style-name="T197">błędy<text:s/></text:span><text:span text:style-name="T198">uniemożliwiające zrozumienie treści</text:span></text:p>
          </table:table-cell>
        </table:table-row>
      </table:table>
      <text:p text:style-name="P199"/>
      <text:p text:style-name="P200"/>
      <text:p text:style-name="P20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">CZYTANIE</text:p>
                    </text:list-item>
                  </text:list>
                </text:list-item>
              </text:list>
            </text:list-item>
          </text:list>
        </text:list-item>
      </text:list>
      <text:p text:style-name="P203">UMIEJĘTNOŚCI UCZNIA</text:p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>• regularnie czyta dla przyjemności dodatkowe teksty takie jak:<text:s/></text:p>
            <text:p text:style-name="P214">artykuły anglojęzyczne, komiksy, krótkie czytanki i książki w<text:s/></text:p>
            <text:p text:style-name="P215">uproszonych wersjach<text:s/></text:p>
            <text:p text:style-name="P216">• rozumie przeczytane teksty – z<text:s/>łatwością wybiera odpowiednie informacje z<text:s/></text:p>
            <text:p text:style-name="P217">tekstu, rozumie kontekst sytuacyjny, bez problemu określa intencje autora<text:s/></text:p>
            <text:p text:style-name="P218">• na podstawie przeczytanego tekstu potrafi bezbłędnie wykonać<text:s/></text:p>
            <text:p text:style-name="P219">zadania sprawdzające każdego typu i potrafi zawsze uzasadnić<text:s/></text:p>
            <text:p text:style-name="P220">swoją decyzję<text:s/></text:p>
            <text:p text:style-name="P221">• technika czytania – czyta bezbłędnie również podczas lekcji (bez<text:s/></text:p>
            <text:p text:style-name="P222">przygotowania)<text:s/></text:p>
            <text:p text:style-name="P223">• podczas lekcji bardzo chętnie prezentuje swoje umiejętności z zakresu<text:s/></text:p>
            <text:p text:style-name="P224">czytania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• czyta dla przyjemności teksty zawarte w podręczniku i czasami czyta dla<text:s/></text:p>
            <text:p text:style-name="P230">przyjemności teksty dodatkowe, np.: instrukcje do gier, czasopisma<text:s/></text:p>
            <text:p text:style-name="P231">anglojęzyczne, książki w uproszonych wersjach<text:s/></text:p>
            <text:p text:style-name="P232">• rozumie przeczytane teksty – potrafi wybrać właściwe informacje z tekstu,<text:s/></text:p>
            <text:p text:style-name="P233">rozumie kontekst sytuacyjny, określa intencje autora<text:s/></text:p>
            <text:p text:style-name="P234">• na podstawie przeczytanego tekstu potrafi wykonać zadania sprawdzające<text:s/></text:p>
            <text:p text:style-name="P235">różnego typu, np.: ustalanie kolejności wydarzeń, udzielanie odpowiedzi<text:s/></text:p>
            <text:p text:style-name="P236">na pytania, określanie prawdziwości zdań i potrafi uzasadnić swoją<text:s/></text:p>
            <text:p text:style-name="P237">decyzję<text:s/></text:p>
            <text:p text:style-name="P238">• technika czytania – czyta prawidłowo<text:s/></text:p>
            <text:p text:style-name="P239"><text:span text:style-name="T240">•<text:s/></text:span><text:span text:style-name="T241">podczas lekcji chętnie prezentuje swoje umiejętności z zakresu czytania</text:span></text:p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• rozumie ogólny sens przeczytanych tekstów, czasami popełnia błędy przy<text:s/></text:p>
            <text:p text:style-name="P247">wyborze właściwych informacji z tekstu, zazwyczaj rozumie kontekst<text:s/></text:p>
            <text:p text:style-name="P248">sytuacyjny, czasami ma problem z<text:s/>określeniem intencji autora<text:s/></text:p>
            <text:p text:style-name="P249">• czasami popełnia błędy przy wykonywaniu zadań sprawdzających</text:p>
            <text:p text:style-name="P250">rozumienie tekstu typu, np.: ustalanie kolejności wydarzeń, udzielanie<text:s/></text:p>
            <text:p text:style-name="P251">odpowiedzi na pytania, określanie prawdziwości zdań, choć przeważnie<text:s/></text:p>
            <text:p text:style-name="P252">potrafi uzasadnić swoją decyzję<text:s/></text:p>
            <text:p text:style-name="P253">• technika czytania – czyta popełniając nieliczne błędy<text:s/></text:p>
            <text:p text:style-name="P254">• podczas lekcji raczej chętnie prezentuje swoje umiejętności z zakresu<text:s/></text:p>
            <text:p text:style-name="P255"><text:span text:style-name="T256">czytania</text:span>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• nie rozumie całego tekstu, ale jest w stanie uchwycić jego ogólny sens,<text:s/></text:p>
            <text:p text:style-name="P262">potrafi znaleźć tylko<text:s/>niektóre z potrzebnych informacji, nie zawsze<text:s/></text:p>
            <text:p text:style-name="P263">rozumie kontekst sytuacyjny i ma problem z określeniem intencji autora<text:s/></text:p>
            <text:p text:style-name="P264">• popełnia liczne błędy przy wykonywaniu prostych zadań sprawdzających<text:s/></text:p>
            <text:p text:style-name="P265">bardziej szczegółowe rozumienie tekstu typu: ustalanie kolejności<text:s/></text:p>
            <text:p text:style-name="P266">wydarzeń, udzielanie odpowiedzi na pytania, określanie prawdziwości<text:s/></text:p>
            <text:soft-page-break/>
            <text:p text:style-name="P267">zdań – czasami potrafi uzasadnić swoją decyzję<text:s/></text:p>
            <text:p text:style-name="P268">• technika czytania – czyta popełniając liczne błędy<text:s/></text:p>
            <text:p text:style-name="P269"><text:span text:style-name="T270">• czasami zgłasza się do czytania podczas lekcji</text:span></text:p>
          </table:table-cell>
        </table:table-row>
        <text:soft-page-break/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>• z czytanego tekstu jest w stanie zrozumieć tylko pojedyncze wyrazy lub<text:s/></text:p>
            <text:p text:style-name="P276">najprostsze zwroty<text:s/></text:p>
            <text:p text:style-name="P277">• nawet z pomocą nauczyciela ma poważny problem z wykonaniem<text:s/></text:p>
            <text:p text:style-name="P278">najprostszych zadań sprawdzających poziom zrozumienia ogólnego<text:s/></text:p>
            <text:p text:style-name="P279">• przy wykonywaniu najprostszych zadań sprawdzających poziom<text:s/></text:p>
            <text:p text:style-name="P280">zrozumienia szczegółowego, typu: ustalanie kolejności wydarzeń,<text:s/></text:p>
            <text:p text:style-name="P281">określanie prawdziwości zdań – najczęściej zgaduje i nie potrafi uzasadnić<text:s/></text:p>
            <text:p text:style-name="P282">swojej decyzji<text:s/></text:p>
            <text:p text:style-name="P283"><text:span text:style-name="T284">• technika czytania – czyta niechętnie popełniając bardzo liczne błędy</text:span>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• zwykle nie czyta tekstów zawartych w podręczniku<text:s/></text:p>
            <text:p text:style-name="P290">• jeśli czyta to nie rozumie sensu większości przeczytanego tekstu i<text:s/></text:p>
            <text:p text:style-name="P291">nie potrafi skorzystać z żadnych zawartych w nim informacji<text:s/></text:p>
            <text:p text:style-name="P292">• nawet z pomocą nauczyciela nie jest w stanie wykonać<text:s/></text:p>
            <text:p text:style-name="P293">najprostszych zadań sprawdzających poziom<text:s/>zrozumienia tekstu<text:s/></text:p>
            <text:p text:style-name="P294">• niekiedy rozumie jedynie pojedyncze wyrazy<text:s/></text:p>
            <text:p text:style-name="P295">• technika czytania – czyta bardzo niechętnie, popełniając bardzo<text:s/></text:p>
            <text:p text:style-name="P296"><text:span text:style-name="T297">liczne, rażące błędy, uniemożliwiające zrozumienie</text:span></text:p>
          </table:table-cell>
        </table:table-row>
      </table:table>
      <text:p text:style-name="P298"/>
      <text:p text:style-name="P29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0">SŁUCHANIE</text:p>
                    </text:list-item>
                  </text:list>
                </text:list-item>
              </text:list>
            </text:list-item>
          </text:list>
        </text:list-item>
      </text:list>
      <text:p text:style-name="P301">UMIEJĘTNOŚCI UCZNIA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6</text:p>
          </table:table-cell>
          <table:table-cell table:style-name="TableCell309">
            <text:p text:style-name="P310">• potrafi zrozumieć ogólny sens<text:s/>różnorodnych rozmów opartych na<text:s/></text:p>
            <text:p text:style-name="P311">materiałach anglojęzycznych wykraczających poza materiał zawarty w<text:s/></text:p>
            <text:p text:style-name="P312">podręczniku takich jak: piosenki, filmy, proste skecze<text:s/></text:p>
            <text:p text:style-name="P313">• rozumie wszystkie polecenia nauczyciela i potrafi właściwie na nie<text:s/></text:p>
            <text:p text:style-name="P314">zareagować<text:s/></text:p>
            <text:p text:style-name="P315">• potrafi z<text:s/>łatwością rozpoznać uczucia i reakcje mówiącego<text:s/></text:p>
            <text:p text:style-name="P316">• potrafi wydobyć szczegółowe informacje z tekstu słuchanego i<text:s/></text:p>
            <text:p text:style-name="P317"><text:s/>właściwie na nie zareagować<text:s/></text:p>
            <text:p text:style-name="P318">• na podstawie wysłuchanego tekstu potrafi bezbłędnie wykonać wszystkie<text:s/></text:p>
            <text:p text:style-name="P319">zadania sprawdzające różnego typu – zawsze potrafi uzasadnić swój<text:s/></text:p>
            <text:p text:style-name="P320">wybór<text:s/></text:p>
            <text:p text:style-name="P321">• z łatwością rozróżnia dźwięki i intonację<text:s/></text:p>
            <text:p text:style-name="P322">• bardzo aktywnie prezentuje swoje umiejętności z zakresu słuchania</text:p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• potrafi zrozumieć ogólny sens różnorodnych rozmów opartych na<text:s/></text:p>
            <text:p text:style-name="P328">materiałach anglojęzycznych zawartych w podręczniku<text:s/></text:p>
            <text:p text:style-name="P329">• rozumie zdecydowaną większość poleceń nauczyciela i potrafi<text:s/></text:p>
            <text:p text:style-name="P330">właściwie na nie zareagować<text:s/></text:p>
            <text:p text:style-name="P331">• potrafi rozpoznać uczucia i reakcje mówiącego<text:s/></text:p>
            <text:p text:style-name="P332">• na podstawie wysłuchanego tekstu potrafi wykonać zadania sprawdzające<text:s/></text:p>
            <text:p text:style-name="P333">typu: ustalanie kolejności<text:s/>wydarzeń, udzielanie odpowiedzi na pytania,<text:s/></text:p>
            <text:p text:style-name="P334">określanie prawdziwości zdań, uzupełnianie tekstu z lukami, uzupełnianie<text:s/></text:p>
            <text:p text:style-name="P335">tabelki brakującymi informacjami – uczeń potrafi uzasadnić swój wybór<text:s/></text:p>
            <text:p text:style-name="P336">• rozróżnia dźwięki i intonację<text:s/></text:p>
            <text:p text:style-name="P337"><text:span text:style-name="T338">• aktywnie prezentuje swoje umiej</text:span><text:span text:style-name="T339">ętności z zakresu słuchania</text:span>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• potrafi zrozumieć sens większości różnorodnych rozmów opartych na<text:s/></text:p>
            <text:p text:style-name="P345">materiałach anglojęzycznych zawartych w podręczniku<text:s/></text:p>
            <text:p text:style-name="P346">rozumie większość poleceń nauczyciela i zazwyczaj potrafi prawidłowo na<text:s/></text:p>
            <text:p text:style-name="P347">nie zareagować<text:s/></text:p>
            <text:p text:style-name="P348">• zazwyczaj<text:s/>potrafi rozpoznać uczucia i reakcje mówiącego<text:s/></text:p>
            <text:p text:style-name="P349">• na podstawie wysłuchanego tekstu potrafi wykonać większość zadań<text:s/></text:p>
            <text:p text:style-name="P350">sprawdzających typu: ustalanie kolejności wydarzeń, udzielanie<text:s/></text:p>
            <text:p text:style-name="P351">odpowiedzi na pytania, określanie prawdziwości zdań, uzupełnianie tekstu<text:s/></text:p>
            <text:p text:style-name="P352">z lukami, uzupełnianie tabelki brakującymi informacjami – zazwyczaj<text:s/></text:p>
            <text:p text:style-name="P353">potrafi uzasadnić swoją decyzję<text:s/></text:p>
            <text:p text:style-name="P354">• rozróżnia większość dźwięków<text:s/></text:p>
            <text:p text:style-name="P355"><text:span text:style-name="T356">• przeważnie aktywnie prezentuje swoje umiejętności z zakresu słuchania</text:span></text:p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>• potrafi zrozumieć sens niektórych rozmów<text:s/>opartych na<text:s/></text:p>
            <text:p text:style-name="P362">materiałach anglojęzycznych zawartych w podręczniku<text:s/></text:p>
            <text:p text:style-name="P363">• nie rozumie całego tekstu i nie jest w stanie zawsze uchwycić jego ogólny<text:s/></text:p>
            <text:p text:style-name="P364">sens<text:s/></text:p>
            <text:p text:style-name="P365">• nie zawsze rozumie polecenia nauczyciela i nie zawsze potrafi na nie<text:s/></text:p>
            <text:p text:style-name="P366">odpowiednio zareagować<text:s/></text:p>
            <text:p text:style-name="P367">• nie<text:s/>zawsze rozpoznaje uczucia i reakcje mówiącego<text:s/></text:p>
            <text:p text:style-name="P368">• na podstawie wysłuchanego tekstu potrafi wykonać niektóre zadania<text:s/></text:p>
            <text:soft-page-break/>
            <text:p text:style-name="P369">sprawdzające typu: ustalanie kolejności wydarzeń, udzielanie odpowiedzi<text:s/></text:p>
            <text:p text:style-name="P370">na pytania, określanie prawdziwości zdań, uzupełnianie tekstu z lukami,<text:s/></text:p>
            <text:p text:style-name="P371">uzupełnianie tabelki brakującymi informacjami – popełnia przy tym błędy i<text:s/></text:p>
            <text:p text:style-name="P372">nie zawsze jest w stanie uzasadnić swój wybór<text:s/></text:p>
            <text:p text:style-name="P373">• mało aktywnie prezentuje swoje umiejętności z zakresu słuchania, ma<text:s/></text:p>
            <text:p text:style-name="P374"><text:span text:style-name="T375">problemy z koncentracją przy wykonywaniu zadań ze słuchu</text:span></text:p>
          </table:table-cell>
        </table:table-row>
        <text:soft-page-break/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>• nie potrafi zrozumieć sensu większości rozmów opartych na<text:s/></text:p>
            <text:p text:style-name="P381">materiałach anglojęzycznych zawartych w podręczniku<text:s/></text:p>
            <text:p text:style-name="P382">• zwykle nie rozumie tekstu i nie jest w stanie uchwycić jego sensu<text:s/></text:p>
            <text:p text:style-name="P383">• zwykle nie rozumie poleceń nauczyciela i nie potrafi na nie<text:s/>zareagować<text:s/></text:p>
            <text:p text:style-name="P384">• sporadycznie rozpoznaje reakcje i uczucia mówiącego</text:p>
            <text:p text:style-name="P385">• na podstawie wysłuchanego tekstu ma poważny problem z wykonaniem<text:s/></text:p>
            <text:p text:style-name="P386">zadań sprawdzających typu: ustalanie kolejności wydarzeń, udzielanie<text:s/></text:p>
            <text:p text:style-name="P387">odpowiedzi na pytania, określanie prawdziwości zdań,<text:s/>uzupełnianie tekstu<text:s/></text:p>
            <text:p text:style-name="P388">z lukami, uzupełnianie tabelki brakującymi informacjami – zwykle<text:s/></text:p>
            <text:p text:style-name="P389">zgaduje, popełniając przy tym bardzo liczne błędy, potrzebuje pomocy<text:s/></text:p>
            <text:p text:style-name="P390">• zwykle nie rozróżnia dźwięków<text:s/></text:p>
            <text:p text:style-name="P391">• uczeń nie jest aktywny i nie koncentruje się podczas wykonywania zadań ze<text:s/></text:p>
            <text:p text:style-name="P392"><text:span text:style-name="T393">słuchu</text:span>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• nawet z pomocą nauczyciela i kilkakrotnym powtarzaniu nagrania nie<text:s/></text:p>
            <text:p text:style-name="P399">rozumie jakichkolwiek rozmów opartych na materiałach<text:s/></text:p>
            <text:p text:style-name="P400">anglojęzycznych zawartych<text:s/></text:p>
            <text:p text:style-name="P401">w podręczniku<text:s/></text:p>
            <text:p text:style-name="P402">• nie rozumie żadnych poleceń nauczyciela, nawet najprostszych i z<text:s/></text:p>
            <text:p text:style-name="P403">podpowiedziami<text:s/></text:p>
            <text:p text:style-name="P404">• jest w stanie zrozumieć tylko pojedyncze wyrazy, lecz nie potrafi na ich<text:s/></text:p>
            <text:p text:style-name="P405">podstawie zrozumieć ogólnego sensu wypowiedzi<text:s/></text:p>
            <text:p text:style-name="P406">• nie rozpoznaje uczuć i reakcji mówiącego<text:s/></text:p>
            <text:p text:style-name="P407">• błędnie rozwiązuje zadania sprawdzające rozumienie ze słuchu, nawet z<text:s/></text:p>
            <text:p text:style-name="P408">pomocą nauczyciela<text:s/></text:p>
            <text:p text:style-name="P409">• nie rozróżnia dźwięków<text:s/></text:p>
            <text:p text:style-name="P410"><text:span text:style-name="T411">• uczeń nie jest aktywny podczas zajęć, ponieważ nie rozumie tego, co słyszy</text:span></text:p>
          </table:table-cell>
        </table:table-row>
      </table:table>
      <text:p text:style-name="P412"/>
      <text:p text:style-name="P41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4">MÓWIENIE</text:p>
                    </text:list-item>
                  </text:list>
                </text:list-item>
              </text:list>
            </text:list-item>
          </text:list>
        </text:list-item>
      </text:list>
      <text:p text:style-name="P415">UMIEJĘTNOŚCI UCZNIA</text:p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>• swobodnie i bardzo chętnie wypowiada się na różne tematy, zachowując<text:s/></text:p>
            <text:p text:style-name="P425">przy tym dużą dokładność<text:s/>językową i zasób słownictwa<text:s/></text:p>
            <text:p text:style-name="P426">• ma bardzo dobrą wymowę i można go łatwo zrozumieć<text:s/></text:p>
            <text:p text:style-name="P427">• w zadaniach komunikacyjnych jest zawsze bardzo aktywny i zaangażowany<text:s/></text:p>
            <text:p text:style-name="P428">• w sposób naturalny i spontaniczny niezwykle chętnie wypowiada się<text:s/></text:p>
            <text:p text:style-name="P429">na różne tematy</text:p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>• dość<text:s/>swobodnie i chętnie wypowiada się na różne tematy, zachowując<text:s/></text:p>
            <text:p text:style-name="P435">przy tym dokładność językową<text:s/></text:p>
            <text:p text:style-name="P436">• potrafi dość płynnie i bez zahamowań mówić na tematy określone w<text:s/></text:p>
            <text:p text:style-name="P437">rozkładzie materiału<text:s/></text:p>
            <text:p text:style-name="P438">• dysponuje pełnym zakresem słownictwa opisanym w rozkładzie materiału<text:s/></text:p>
            <text:p text:style-name="P439">•<text:s/>ma prawidłową wymowę i można go łatwo zrozumieć<text:s/></text:p>
            <text:p text:style-name="P440">• w zadaniach komunikacyjnych jest zawsze aktywny i zaangażowany<text:s/></text:p>
            <text:p text:style-name="P441">• w sposób naturalny i spontaniczny bardzo chętnie wypowiada się podczas<text:s/></text:p>
            <text:p text:style-name="P442"><text:span text:style-name="T443">lekcji na różne tematy</text:span></text:p>
          </table:table-cell>
        </table:table-row>
        <table:table-row table:style-name="TableRow444">
          <table:table-cell table:style-name="TableCell445">
            <text:p text:style-name="P446">4</text:p>
          </table:table-cell>
          <table:table-cell table:style-name="TableCell447">
            <text:p text:style-name="P448">• mówi z lekkim wahaniem, dość spójnie,<text:s/>w miarę poprawnym językiem<text:s/></text:p>
            <text:p text:style-name="P449">• dysponuje słownictwem wystarczającym do dość swobodnej interakcji w<text:s/></text:p>
            <text:p text:style-name="P450">zakresie opisanym w rozkładzie materiału<text:s/></text:p>
            <text:p text:style-name="P451">• można go zazwyczaj zrozumieć<text:s/></text:p>
            <text:p text:style-name="P452">• potrafi włączyć się do rozmowy<text:s/></text:p>
            <text:p text:style-name="P453">• w zadaniach komunikacyjnych jest raczej aktywny<text:s/></text:p>
            <text:p text:style-name="P454"><text:span text:style-name="T455">• na ogół w naturalny sposób chętnie wypowiada się podczas lekcji na różne tematy</text:span></text:p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>• uczeń mówi z wyraźnym wahaniem, raczej niespójnie i niepełnymi zdaniami<text:s/></text:p>
            <text:p text:style-name="P461">• posługując się językiem, popełnia liczne błędy, które czasem zakłócają<text:s/></text:p>
            <text:p text:style-name="P462">przekaz<text:s/></text:p>
            <text:p text:style-name="P463">• wypowiada<text:s/>się tylko na wybrane zagadnienia opisane w rozkładzie<text:s/></text:p>
            <text:p text:style-name="P464">materiału<text:s/></text:p>
            <text:p text:style-name="P465">• w zadaniach komunikacyjnych jest rzadko aktywny, często ułatwia<text:s/></text:p>
            <text:p text:style-name="P466">sobie pracę, posługując się językiem ojczystym<text:s/></text:p>
            <text:p text:style-name="P467">• rzadko wypowiada się podczas lekcji, zapytany popełnia dużo błędów<text:s/></text:p>
            <text:p text:style-name="P468"><text:span text:style-name="T469">językowych</text:span></text:p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>• uczeń wypowiada się sporadycznie, nie z własnej inicjatywy<text:s/></text:p>
            <text:soft-page-break/>
            <text:p text:style-name="P475">• popełnia wiele błędów uniemożliwiających zrozumienie<text:s/></text:p>
            <text:p text:style-name="P476">• czasami wypowiada jedynie pojedyncze słowa lub podstawowe zwroty<text:s/></text:p>
            <text:p text:style-name="P477">• czasami przy pomocy nauczyciela bierze udział w zadaniach<text:s/></text:p>
            <text:p text:style-name="P478">komunikacyjnych, lecz na ogół nie jest aktywny, zwykle nie interesuje<text:s/></text:p>
            <text:p text:style-name="P479">go praca zespołu, a nawet potrafi ją dezorganizować<text:s/></text:p>
            <text:p text:style-name="P480"><text:span text:style-name="T481">• nie zabiera głosu w rozmowie</text:span></text:p>
          </table:table-cell>
        </table:table-row>
        <text:soft-page-break/>
        <table:table-row table:style-name="TableRow482">
          <table:table-cell table:style-name="TableCell483">
            <text:p text:style-name="P484">1</text:p>
          </table:table-cell>
          <table:table-cell table:style-name="TableCell485">
            <text:p text:style-name="P486">• uczeń ma ogromny problem, aby wypowiedzieć się na<text:s/></text:p>
            <text:p text:style-name="P487">jakikolwiek, nawet najprostszy temat,<text:s/>nawet przy pomocy<text:s/></text:p>
            <text:p text:style-name="P488">nauczyciela<text:s/></text:p>
            <text:p text:style-name="P489">• wypowiadając się popełnia bardzo liczne błędy, przez co jego<text:s/></text:p>
            <text:p text:style-name="P490">wypowiedź jest niezrozumiała, niespójna i nie zawsze na temat<text:s/></text:p>
            <text:p text:style-name="P491">• zwykle nie potrafi odpowiedzieć na krótkie, bardzo łatwe pytania<text:s/></text:p>
            <text:p text:style-name="P492">nauczyciela nawet kierowany podpowiedziami z jego strony<text:s/></text:p>
            <text:p text:style-name="P493"><text:span text:style-name="T494">• prawie nigdy nie zabiera głosu w rozmowie</text:span></text:p>
          </table:table-cell>
        </table:table-row>
      </table:table>
      <text:p text:style-name="P495"/>
      <text:p text:style-name="P496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7">PISANIE</text:p>
                    </text:list-item>
                  </text:list>
                </text:list-item>
              </text:list>
            </text:list-item>
          </text:list>
        </text:list-item>
      </text:list>
      <text:p text:style-name="P498">UMIEJĘTNOŚCI UCZNIA</text:p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6</text:p>
          </table:table-cell>
          <table:table-cell table:style-name="TableCell506">
            <text:p text:style-name="P507">• wykonuje nieobowiązkowe prace pisemne – pisze dla przyjemności, np.:<text:s/></text:p>
            <text:p text:style-name="P508">prowadzi pamiętnik, blog lub koresponduje z rówieśnikami z zagranicy<text:s/></text:p>
            <text:p text:style-name="P509">• pisze<text:s/>wypowiedzi pisemne bogate pod względem gramatyczno-leksykalnym<text:s/></text:p>
            <text:p text:style-name="P510">• pisze spójnie, bez błędów w pisowni i interpunkcji<text:s/></text:p>
            <text:p text:style-name="P511">• bardzo chętnie wykonuje zarówno pisemne prace projektowe<text:s/></text:p>
            <text:p text:style-name="P512">zawarte w podręczniku, jak i te z dodatkowych źródeł</text:p>
          </table:table-cell>
        </table:table-row>
        <table:table-row table:style-name="TableRow513">
          <table:table-cell table:style-name="TableCell514">
            <text:p text:style-name="P515">5</text:p>
          </table:table-cell>
          <table:table-cell table:style-name="TableCell516">
            <text:p text:style-name="P517">• wyczerpująco<text:s/>wykonuje prace pisemne na tematy wyszczególnione w<text:s/></text:p>
            <text:p text:style-name="P518">rozkładzie materiału<text:s/></text:p>
            <text:p text:style-name="P519">• potrafi w spójny sposób zorganizować swoją wypowiedz<text:s/></text:p>
            <text:p text:style-name="P520">• pisząc, wykorzystuje bogaty zasób środków gramatyczno-leksykalnych<text:s/></text:p>
            <text:p text:style-name="P521">• popełnia nieliczne, mało znaczące błędy w<text:s/></text:p>
            <text:p text:style-name="P522">pisowni i interpunkcji<text:s/></text:p>
            <text:p text:style-name="P523"><text:span text:style-name="T524">• chętnie wykonuje pisemne prace projektowe zawarte w podręczniku</text:span></text:p>
          </table:table-cell>
        </table:table-row>
        <table:table-row table:style-name="TableRow525">
          <table:table-cell table:style-name="TableCell526">
            <text:p text:style-name="P527">4</text:p>
          </table:table-cell>
          <table:table-cell table:style-name="TableCell528">
            <text:p text:style-name="P529">• prace pisemne są dość obszerne ale nie zawsze wyczerpujące</text:p>
            <text:p text:style-name="P530">• wypowiedzi pisemne zawierają nieliczne błędy gramatyczno-leksykalne,<text:s/></text:p>
            <text:p text:style-name="P531">które na ogół nie zakłócają przekazu<text:s/></text:p>
            <text:p text:style-name="P532">• pisze nie zawsze spójnie, czasami z błędami w pisowni i interpunkcji<text:s/></text:p>
            <text:p text:style-name="P533"><text:span text:style-name="T534">• czasami wykonuje pisemne prace projektowe zawarte w podręczniku</text:span></text:p>
          </table:table-cell>
        </table:table-row>
        <table:table-row table:style-name="TableRow535">
          <table:table-cell table:style-name="TableCell536">
            <text:p text:style-name="P537">3</text:p>
          </table:table-cell>
          <table:table-cell table:style-name="TableCell538">
            <text:p text:style-name="P539">• pisze prace pisemne, które są mało rozbudowane, nie zawsze na temat<text:s/></text:p>
            <text:p text:style-name="P540">• stosuje ograniczony zakres słownictwa i<text:s/>struktur językowych<text:s/></text:p>
            <text:p text:style-name="P541">• wypowiedzi pisemne zawierają liczne błędy gramatyczno-<text:s/></text:p>
            <text:p text:style-name="P542">leksykalne, które niekiedy zakłócają przekaz<text:s/></text:p>
            <text:p text:style-name="P543">• tekst nie jest spójny, zawiera liczne błędy w pisowni i interpunkcji</text:p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>• uczeń pisze sporadycznie i niechętnie<text:s/></text:p>
            <text:p text:style-name="P549">• prace pisemne<text:s/>są ubogie w struktury gramatyczno-leksykalne<text:s/></text:p>
            <text:p text:style-name="P550">• pisanie prac sprawia duże trudności, nawet z pomocą nauczyciela<text:s/></text:p>
            <text:p text:style-name="P551">• pisze niespójne, z dużą ilością błędów językowych, które bardzo często<text:s/></text:p>
            <text:p text:style-name="P552">zakłócają przekaz<text:s/></text:p>
            <text:p text:style-name="P553">• teksty są źle zorganizowane i chaotyczne<text:s/></text:p>
            <text:p text:style-name="P554"><text:span text:style-name="T555">• pope</text:span><text:span text:style-name="T556">łnia szereg błędów przy przepisywaniu z tablicy</text:span></text:p>
          </table:table-cell>
        </table:table-row>
        <table:table-row table:style-name="TableRow557">
          <table:table-cell table:style-name="TableCell558">
            <text:p text:style-name="P559">1</text:p>
          </table:table-cell>
          <table:table-cell table:style-name="TableCell560">
            <text:p text:style-name="P561">• nawet przy pomocy nauczyciela nie potrafi wypowiedzieć się<text:s/></text:p>
            <text:p text:style-name="P562">pisemnie na większość tematów zawartych w rozkładzie materiału<text:s/></text:p>
            <text:p text:style-name="P563">• jeśli pisze, to prace ucznia są nieczytelne lub zawierają tak dużo<text:s/></text:p>
            <text:p text:style-name="P564">błędów<text:s/>gramatyczno-leksykalnych, że przekaz staje się<text:s/></text:p>
            <text:p text:style-name="P565">niezrozumiały<text:s/></text:p>
            <text:p text:style-name="P566">• ma problemy przy przepisywaniu z tablicy<text:s/></text:p>
            <text:p text:style-name="P567">• teksty są bardzo źle zorganizowane i chaotyczne<text:s/></text:p>
            <text:p text:style-name="P568"><text:span text:style-name="T569">• zwykle nie prowadzi zeszytu bądź robi to w sposób bardzo niedbały</text:span></text:p>
          </table:table-cell>
        </table:table-row>
      </table:table>
      <text:p text:style-name="P570"/>
      <text:p text:style-name="P571"/>
      <text:p text:style-name="Standard"><text:span text:style-name="T572">Ocenę celującą</text:span><text:span text:style-name="T573"><text:s/>może<text:s/></text:span><text:span text:style-name="T574">otrzymać uczeń, który spełnia wszystkie warunki konieczne do uzyskania oceny bardzo dobrej, a dodatkowo wykonuje ciekawe pomoce naukowe lub interdyscyplinarne prace projektowe, bierze udział w konkursach przedmiotowych i odnosi w nich sukcesy.<text:s/></text:span></text:p>
      <text:p text:style-name="P575"/>
      <text:p text:style-name="Standard"><text:span text:style-name="T576">Ocenę nied</text:span><text:span text:style-name="T577">ostateczną</text:span><text:span text:style-name="T578"><text:s/>otrzymuje uczeń, który nie spełnia kryteriów dla oceny dopuszczającej, nie wykorzystuje pomocy w postaci zajęć wyrównawczych, pracuje poniżej swoich możliwości i nie wykazuje chęci nadrobienia zaległości.</text:span></text:p>
      <text:p text:style-name="P579"/>
      <text:p text:style-name="P580"/>
      <text:p text:style-name="P581"/>
      <text:p text:style-name="Standard"><text:span text:style-name="T582">KATARZYNA <text:s/>ARTW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pl" fo:country="PL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9pt" style:font-size-asian="9pt" style:font-size-complex="9pt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 style:font-weight-complex="bold" fo:font-size="9pt" style:font-size-asian="9pt" style:font-size-complex="9pt"/>
    </style:style>
    <style:style style:name="WW_CharLFO5LVL1" style:family="text">
      <style:text-properties fo:font-weight="bold" style:font-weight-asian="bold" fo:font-size="9pt" style:font-size-asian="9pt" style:font-size-complex="9pt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Ja</dc:creator>
    <meta:creation-date>2009-04-16T11:32:00Z</meta:creation-date>
    <dc:date>2025-05-04T16:11:00Z</dc:date>
    <meta:template xlink:href="Normal" xlink:type="simple"/>
    <meta:editing-cycles>18</meta:editing-cycles>
    <meta:editing-duration>PT16140S</meta:editing-duration>
    <meta:user-defined meta:name="Info 1"/>
    <meta:user-defined meta:name="Info 2"/>
    <meta:user-defined meta:name="Info 3"/>
    <meta:user-defined meta:name="Info 4"/>
    <meta:document-statistic meta:page-count="6" meta:paragraph-count="41" meta:word-count="2986" meta:character-count="20864" meta:row-count="149" meta:non-whitespace-character-count="17919"/>
  </office:meta>
</office:document-meta>
</file>