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97cm" fo:margin-left="-0.026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1.827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612cm" style:use-optimal-row-height="false"/>
    </style:style>
    <style:style style:name="Tabela2" style:family="table">
      <style:table-properties style:width="12.97cm" fo:margin-left="-0.026cm" table:align="left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1.827cm"/>
    </style:style>
    <style:style style:name="Tabela2.1" style:family="table-row">
      <style:table-row-properties style:min-row-height="0.61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612cm" style:use-optimal-row-height="false"/>
    </style:style>
    <style:style style:name="Tabela3" style:family="table">
      <style:table-properties style:width="12.97cm" fo:margin-left="-0.026cm" table:align="left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11.827cm"/>
    </style:style>
    <style:style style:name="Tabela3.1" style:family="table-row">
      <style:table-row-properties style:min-row-height="0.61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0.612cm" style:use-optimal-row-height="false"/>
    </style:style>
    <style:style style:name="Tabela4" style:family="table">
      <style:table-properties style:width="12.97cm" fo:margin-left="-0.026cm" table:align="left"/>
    </style:style>
    <style:style style:name="Tabela4.A" style:family="table-column">
      <style:table-column-properties style:column-width="1.143cm"/>
    </style:style>
    <style:style style:name="Tabela4.B" style:family="table-column">
      <style:table-column-properties style:column-width="11.827cm"/>
    </style:style>
    <style:style style:name="Tabela4.1" style:family="table-row">
      <style:table-row-properties style:min-row-height="0.61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4.4" style:family="table-row">
      <style:table-row-properties style:min-row-height="0.612cm" style:use-optimal-row-height="false"/>
    </style:style>
    <style:style style:name="Tabela5" style:family="table">
      <style:table-properties style:width="12.97cm" fo:margin-left="-0.026cm" table:align="left"/>
    </style:style>
    <style:style style:name="Tabela5.A" style:family="table-column">
      <style:table-column-properties style:column-width="1.143cm"/>
    </style:style>
    <style:style style:name="Tabela5.B" style:family="table-column">
      <style:table-column-properties style:column-width="11.827cm"/>
    </style:style>
    <style:style style:name="Tabela5.1" style:family="table-row">
      <style:table-row-properties style:min-row-height="0.616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5.4" style:family="table-row">
      <style:table-row-properties style:min-row-height="0.612cm" style:use-optimal-row-height="false"/>
    </style:style>
    <style:style style:name="P1" style:family="paragraph" style:parent-style-name="Default" style:master-page-name="MP0">
      <style:paragraph-properties fo:margin-left="2.491cm" fo:text-indent="1.245cm" style:auto-text-indent="false" style:page-number="auto" fo:break-before="page">
        <style:tab-stops/>
      </style:paragraph-properties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Defaul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Default">
      <style:text-properties fo:font-size="9pt" style:font-size-asian="9pt" style:font-size-complex="9pt"/>
    </style:style>
    <style:style style:name="P6" style:family="paragraph" style:parent-style-name="Default" style:list-style-name="L1">
      <style:paragraph-properties fo:margin-left="0.635cm" fo:text-align="justify" style:justify-single-word="false">
        <style:tab-stops>
          <style:tab-stop style:position="-1.27cm"/>
        </style:tab-stops>
      </style:paragraph-properties>
    </style:style>
    <style:style style:name="P7" style:family="paragraph" style:parent-style-name="Default" style:list-style-name="L1">
      <style:paragraph-properties fo:margin-left="0.635cm" fo:text-align="justify" style:justify-single-word="false">
        <style:tab-stops>
          <style:tab-stop style:position="-1.27cm"/>
        </style:tab-stops>
      </style:paragraph-properties>
      <style:text-properties fo:font-size="9pt" style:font-size-asian="9pt" style:font-size-complex="9pt"/>
    </style:style>
    <style:style style:name="P8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Default" style:list-style-name="L2">
      <style:paragraph-properties fo:margin-left="0.635cm" fo:text-align="justify" style:justify-single-word="false">
        <style:tab-stops>
          <style:tab-stop style:position="-1.27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2" style:family="paragraph" style:parent-style-name="Default" style:list-style-name="L3">
      <style:paragraph-properties fo:margin-left="0.635cm" fo:text-align="justify" style:justify-single-word="false">
        <style:tab-stops>
          <style:tab-stop style:position="-1.27cm"/>
        </style:tab-stops>
      </style:paragraph-properties>
      <style:text-properties fo:font-size="9pt" style:font-size-asian="9pt" style:font-size-complex="9pt" style:font-weight-complex="bold"/>
    </style:style>
    <style:style style:name="P13" style:family="paragraph" style:parent-style-name="Default" style:list-style-name="L3">
      <style:paragraph-properties fo:margin-left="0.635cm" fo:text-align="justify" style:justify-single-word="false">
        <style:tab-stops>
          <style:tab-stop style:position="-1.27cm"/>
        </style:tab-stops>
      </style:paragraph-properties>
    </style:style>
    <style:style style:name="P14" style:family="paragraph" style:parent-style-name="Default">
      <style:paragraph-properties fo:margin-left="0.635cm" fo:text-align="justify" style:justify-single-word="false">
        <style:tab-stops>
          <style:tab-stop style:position="-1.27cm"/>
        </style:tab-stops>
      </style:paragraph-properties>
    </style:style>
    <style:style style:name="P15" style:family="paragraph" style:parent-style-name="Default">
      <style:paragraph-properties fo:margin-left="0.635cm" fo:text-align="justify" style:justify-single-word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Default">
      <style:paragraph-properties fo:margin-left="0.635cm" fo:text-align="justify" style:justify-single-word="false">
        <style:tab-stops/>
      </style:paragraph-properties>
    </style:style>
    <style:style style:name="P17" style:family="paragraph" style:parent-style-name="Default" style:list-style-name="L4">
      <style:paragraph-properties fo:margin-left="0.635cm" fo:text-align="justify" style:justify-single-word="false">
        <style:tab-stops>
          <style:tab-stop style:position="-1.249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Default">
      <style:paragraph-properties fo:margin-left="1.249cm" fo:text-align="justify" style:justify-single-word="false">
        <style:tab-stops/>
      </style:paragraph-properties>
    </style:style>
    <style:style style:name="P19" style:family="paragraph" style:parent-style-name="Normalny">
      <style:paragraph-properties fo:text-align="justify" style:justify-single-word="false" fo:orphans="2" fo:widows="2" style:text-autospace="none" style:vertical-align="auto"/>
      <style:text-properties fo:color="#000000" loext:opacity="100%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Normalny">
      <style:paragraph-properties fo:text-align="justify" style:justify-single-word="false" fo:orphans="2" fo:widows="2" style:text-autospace="none" style:vertical-align="auto"/>
      <style:text-properties fo:color="#000000" loext:opacity="100%"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1" style:family="paragraph" style:parent-style-name="Normalny" style:list-style-name="L5">
      <style:paragraph-properties fo:margin-left="0.635cm" fo:text-align="justify" style:justify-single-word="false" fo:orphans="2" fo:widows="2" style:text-autospace="none" style:vertical-align="auto">
        <style:tab-stops>
          <style:tab-stop style:position="-1.27cm"/>
        </style:tab-stops>
      </style:paragraph-properties>
      <style:text-properties fo:color="#000000" loext:opacity="100%"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2" style:family="paragraph" style:parent-style-name="Normalny">
      <style:paragraph-properties fo:text-align="justify" style:justify-single-word="false" fo:orphans="2" fo:widows="2" style:text-autospace="none" style:vertical-align="auto"/>
      <style:text-properties fo:color="#000000" loext:opacity="100%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3" style:family="paragraph" style:parent-style-name="Normalny" style:list-style-name="L6">
      <style:paragraph-properties fo:margin-left="0.635cm" fo:text-align="justify" style:justify-single-word="false" fo:orphans="2" fo:widows="2" style:text-autospace="none" style:vertical-align="auto">
        <style:tab-stops>
          <style:tab-stop style:position="-1.27cm"/>
          <style:tab-stop style:position="-0.635cm"/>
        </style:tab-stops>
      </style:paragraph-properties>
      <style:text-properties fo:color="#000000" loext:opacity="100%"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4" style:family="paragraph" style:parent-style-name="Normalny">
      <style:paragraph-properties fo:text-align="justify" style:justify-single-word="false" fo:orphans="2" fo:widows="2" style:vertical-align="auto"/>
    </style:style>
    <style:style style:name="P25" style:family="paragraph" style:parent-style-name="Normalny">
      <style:paragraph-properties fo:text-align="justify" style:justify-single-word="false" fo:orphans="2" fo:widows="2" style:vertical-align="auto"/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6" style:family="paragraph" style:parent-style-name="Normalny">
      <style:paragraph-properties fo:margin-left="1.27cm" fo:text-align="justify" style:justify-single-word="false" fo:orphans="2" fo:widows="2" style:vertical-align="auto">
        <style:tab-stops/>
      </style:paragraph-properties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7" style:family="paragraph" style:parent-style-name="Normalny">
      <style:paragraph-properties fo:text-align="justify" style:justify-single-word="false" fo:orphans="2" fo:widows="2" style:vertical-align="auto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8" style:family="paragraph" style:parent-style-name="Normalny" style:list-style-name="L7">
      <style:paragraph-properties fo:text-align="justify" style:justify-single-word="false" fo:orphans="2" fo:widows="2" style:vertical-align="auto"/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29" style:family="paragraph" style:parent-style-name="Normalny">
      <style:paragraph-properties fo:margin-left="0.635cm" fo:text-align="justify" style:justify-single-word="false" fo:orphans="2" fo:widows="2" style:vertical-align="auto">
        <style:tab-stops/>
      </style:paragraph-properties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30" style:family="paragraph" style:parent-style-name="Normalny">
      <style:paragraph-properties fo:text-align="justify" style:justify-single-word="false" fo:orphans="2" fo:widows="2" style:vertical-align="auto"/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Normalny">
      <style:paragraph-properties fo:text-align="justify" style:justify-single-word="false" fo:orphans="2" fo:widows="2" style:vertical-align="auto"/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weight-complex="bold"/>
    </style:style>
    <style:style style:name="P32" style:family="paragraph" style:parent-style-name="Normalny" style:list-style-name="L8">
      <style:paragraph-properties fo:margin-left="0.635cm" fo:text-align="justify" style:justify-single-word="false" fo:orphans="2" fo:widows="2" style:vertical-align="auto">
        <style:tab-stops>
          <style:tab-stop style:position="-1.27cm"/>
        </style:tab-stops>
      </style:paragraph-properties>
    </style:style>
    <style:style style:name="P33" style:family="paragraph" style:parent-style-name="Normalny" style:list-style-name="L8">
      <style:paragraph-properties fo:margin-left="0.635cm" fo:text-align="justify" style:justify-single-word="false" fo:orphans="2" fo:widows="2" style:vertical-align="auto">
        <style:tab-stops>
          <style:tab-stop style:position="-1.27cm"/>
        </style:tab-stops>
      </style:paragraph-properties>
      <style:text-properties officeooo:paragraph-rsid="001c4380"/>
    </style:style>
    <style:style style:name="P34" style:family="paragraph" style:parent-style-name="Normalny" style:list-style-name="L8">
      <style:paragraph-properties fo:margin-left="0.635cm" fo:text-align="justify" style:justify-single-word="false" fo:orphans="2" fo:widows="2" style:vertical-align="auto">
        <style:tab-stops>
          <style:tab-stop style:position="-1.27cm"/>
        </style:tab-stops>
      </style:paragraph-properties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weight-complex="bold"/>
    </style:style>
    <style:style style:name="P35" style:family="paragraph" style:parent-style-name="Normalny">
      <style:paragraph-properties fo:text-align="justify" style:justify-single-word="false" fo:orphans="2" fo:widows="2" style:vertical-align="auto"/>
      <style:text-properties fo:font-size="10pt" fo:language="pl" fo:country="PL" style:letter-kerning="false" style:font-name-asian="Times New Roman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36" style:family="paragraph" style:parent-style-name="Normalny">
      <style:paragraph-properties fo:orphans="2" fo:widows="2" style:text-autospace="none" style:vertical-align="auto"/>
      <style:text-properties fo:color="#000000" loext:opacity="100%" fo:language="pl" fo:country="PL" style:letter-kerning="false" style:font-name-asian="Times New Roman" style:language-asian="ar" style:country-asian="SA" style:font-name-complex="Times New Roman" style:language-complex="ar" style:country-complex="SA"/>
    </style:style>
    <style:style style:name="P37" style:family="paragraph" style:parent-style-name="Akapit_20_z_20_listą" style:list-style-name="L9">
      <style:paragraph-properties fo:orphans="2" fo:widows="2" style:text-autospace="none" style:vertical-align="auto"/>
      <style:text-properties fo:color="#000000" loext:opacity="100%" fo:font-size="9pt" fo:language="pl" fo:country="PL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38" style:family="paragraph" style:parent-style-name="Akapit_20_z_20_listą">
      <style:paragraph-properties fo:margin-left="5.08cm" fo:orphans="2" fo:widows="2" style:text-autospace="none" style:vertical-align="auto">
        <style:tab-stops/>
      </style:paragraph-properties>
      <style:text-properties fo:color="#000000" loext:opacity="100%" fo:font-size="9pt" fo:language="pl" fo:country="PL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39" style:family="paragraph" style:parent-style-name="Normalny">
      <style:paragraph-properties fo:text-align="center" style:justify-single-word="false" fo:orphans="2" fo:widows="2" style:text-autospace="none" style:vertical-align="auto"/>
      <style:text-properties fo:color="#000000" loext:opacity="100%"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40" style:family="paragraph" style:parent-style-name="Normalny">
      <style:paragraph-properties fo:orphans="2" fo:widows="2" style:text-autospace="none" style:vertical-align="auto"/>
      <style:text-properties fo:color="#000000" loext:opacity="100%"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P41" style:family="paragraph" style:parent-style-name="Normalny">
      <style:paragraph-properties fo:orphans="2" fo:widows="2" style:text-autospace="none" style:vertical-align="auto"/>
    </style:style>
    <style:style style:name="P42" style:family="paragraph" style:parent-style-name="Standard">
      <style:text-properties fo:font-size="9pt" style:font-size-asian="9pt" style:font-size-complex="9pt"/>
    </style:style>
    <style:style style:name="P43" style:family="paragraph" style:parent-style-name="Standard" style:list-style-name="L9">
      <style:text-properties fo:font-size="9pt" fo:font-weight="bold" style:font-size-asian="9pt" style:font-weight-asian="bold" style:font-size-complex="9pt"/>
    </style:style>
    <style:style style:name="P44" style:family="paragraph" style:parent-style-name="Akapit_20_z_20_listą">
      <style:paragraph-properties fo:margin-left="3.761cm" fo:orphans="2" fo:widows="2" fo:text-indent="1.221cm" style:auto-text-indent="false" style:text-autospace="none" style:vertical-align="auto">
        <style:tab-stops/>
      </style:paragraph-properties>
      <style:text-properties fo:color="#000000" loext:opacity="100%" fo:font-size="9pt" fo:language="pl" fo:country="PL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45" style:family="paragraph" style:parent-style-name="Standard">
      <style:paragraph-properties fo:margin-left="5.08cm">
        <style:tab-stops/>
      </style:paragraph-properties>
      <style:text-properties fo:color="#000000" loext:opacity="100%" fo:font-size="9pt" fo:language="pl" fo:country="PL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46" style:family="paragraph" style:parent-style-name="Standard" style:list-style-name="L9">
      <style:text-properties fo:color="#000000" loext:opacity="100%" fo:font-size="9pt" fo:language="pl" fo:country="PL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47" style:family="paragraph" style:parent-style-name="Standard">
      <style:paragraph-properties fo:margin-left="5.08cm">
        <style:tab-stops/>
      </style:paragraph-properties>
      <style:text-properties fo:font-size="9pt" style:font-size-asian="9pt" style:font-size-complex="9pt"/>
    </style:style>
    <style:style style:name="P48" style:family="paragraph" style:parent-style-name="Standard">
      <style:paragraph-properties fo:margin-left="3.761cm" fo:text-indent="1.221cm" style:auto-text-indent="false">
        <style:tab-stops/>
      </style:paragraph-properties>
      <style:text-properties fo:color="#000000" loext:opacity="100%" fo:font-size="9pt" fo:language="pl" fo:country="PL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" style:family="text">
      <style:text-properties style:text-underline-style="solid" style:text-underline-width="auto" style:text-underline-color="font-color" officeooo:rsid="001c4380" style:text-underline-mode="continuous" style:text-overline-mode="continuous" style:text-line-through-mode="continuous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color="#000000" loext:opacity="100%"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T7" style:family="text"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/>
    </style:style>
    <style:style style:name="T8" style:family="text">
      <style:text-properties fo:font-size="9pt" fo:language="pl" fo:country="PL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weight-complex="bold"/>
    </style:style>
    <style:style style:name="T9" style:family="text">
      <style:text-properties fo:font-size="9pt" fo:font-weight="bold" style:font-size-asian="9pt" style:font-weight-asian="bold" style:font-size-complex="9pt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space-before="1.27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Przedmiotowy System Oceniania (P</text:span></text:span><text:span text:style-name="Domyślna_20_czcionka_20_akapitu"><text:span text:style-name="T2">Z</text:span></text:span><text:span text:style-name="Domyślna_20_czcionka_20_akapitu"><text:span text:style-name="T1">O) z języka angielskiego</text:span></text:span></text:p>
      <text:p text:style-name="P2"><text:span text:style-name="Domyślna_20_czcionka_20_akapitu"><text:span text:style-name="T3">- <text:s/>Szkoła Podstawowa w Przyjaźni </text:span></text:span></text:p>
      <text:p text:style-name="P3"/>
      <text:p text:style-name="P4">I <text:s/>Zasady ogólne</text:p>
      <text:p text:style-name="P5"/>
      <text:list text:style-name="L1">
        <text:list-item>
          <text:p text:style-name="P6"><text:span text:style-name="Domyślna_20_czcionka_20_akapitu"><text:span text:style-name="T4">Celem przedmiotowych zasad oceniania jest jasne określenie zasad, którymi nauczyciel języka angielskiego będzie się kierował przy wystawianiu ocen. Przedmiotowe zasady oceniania są zgodne z Wewnątrzszkolnymi <text:s/>Zasadami Oceniania </text:span></text:span><text:span text:style-name="Domyślna_20_czcionka_20_akapitu"><text:span text:style-name="T5">w Szkole Podstawowej w Przyjaźni.</text:span></text:span></text:p>
        </text:list-item>
        <text:list-item>
          <text:p text:style-name="P7">Na początku roku szkolnego uczniowie oraz rodzice zostaną poinformowani przez nauczyciela przedmiotu o zakresie wymagań z języka, obowiązującym w danym roku (zakres wiadomości i umiejętności, które mają być opanowane na koniec roku szkolnego) oraz o sposobie i zasadach oceniania z danego przedmiotu. </text:p>
        </text:list-item>
        <text:list-item>
          <text:p text:style-name="P6"><text:span text:style-name="Domyślna_20_czcionka_20_akapitu"><text:span text:style-name="T4">Nauczanie języka angielskiego </text:span></text:span><text:span text:style-name="Domyślna_20_czcionka_20_akapitu"><text:span text:style-name="T5">w Szkole Podstawowej w Przyjaźni </text:span></text:span><text:span text:style-name="Domyślna_20_czcionka_20_akapitu"><text:span text:style-name="T4">odbywa się w klasach I – VIII, z tym na poziomie II.1 w klasach IV- VIII.</text:span></text:span></text:p>
        </text:list-item>
      </text:list>
      <text:p text:style-name="P8"/>
      <text:p text:style-name="P4">II Oceny</text:p>
      <text:p text:style-name="P5"/>
      <text:list text:style-name="L2">
        <text:list-item>
          <text:p text:style-name="P9">Uczniowie za swą prace otrzymują oceny według szkolnego systemu oceniania w skali 1 – 6.</text:p>
        </text:list-item>
        <text:list-item>
          <text:p text:style-name="P9">Oceny semestralne uwzględniają oceny cząstkowe wystawione uczniom za wiedzę i umiejętności z form aktywności obowiązujących w danym semestrze. <text:s text:c="36"/></text:p>
        </text:list-item>
        <text:list-item>
          <text:p text:style-name="P9">Przy wystawianiu ocen na zakończenie semestru lub roku szkolnego bierze się pod uwagę ich wagę. O ocenie śródrocznej i końcoworocznej decyduje hierarchia ważności ocen. Przy ustalaniu oceny semestralnej lub rocznej nauczyciel uwzględnia także systematyczność pracy oraz możliwości intelektualne ucznia.</text:p>
        </text:list-item>
        <text:list-item>
          <text:p text:style-name="P9">Ocena za pierwszy semestr jest brana pod uwagę przy wystawianiu oceny rocznej.</text:p>
        </text:list-item>
        <text:list-item>
          <text:p text:style-name="P9">Nauczyciel informuje rodziców w formie pisemnej o przewidywanej ocenie niedostatecznej na miesiąc przed końcem semestru <text:s/>lub roku szkolnego. </text:p>
        </text:list-item>
      </text:list>
      <text:p text:style-name="P8"/>
      <text:p text:style-name="P10">III Prace pisemne</text:p>
      <text:p text:style-name="P11"/>
      <text:list text:style-name="L3">
        <text:list-item>
          <text:p text:style-name="P12">Do prac pisemnych należą prace klasowe, kartkówki, projekty, zadania dodatkowe.</text:p>
        </text:list-item>
        <text:list-item>
          <text:p text:style-name="P13"><text:span text:style-name="Domyślna_20_czcionka_20_akapitu"><text:span text:style-name="T4">Ocenianie na poszczególne oceny zależy od procentowego zdobycia punktów przez ucznia i przedstawia się następująco: celujący (95 – 100% )</text:span></text:span></text:p>
        </text:list-item>
      </text:list>
      <text:p text:style-name="P14"><text:span text:style-name="Domyślna_20_czcionka_20_akapitu"><text:span text:style-name="T4">Bardzo dobry + (92 – 94%)</text:span></text:span></text:p>
      <text:p text:style-name="P15">bardzo dobry (85 – 91% )</text:p>
      <text:p text:style-name="P15">dobry + ( 82 – 84%)</text:p>
      <text:p text:style-name="P15">dobry (70 – 81% )</text:p>
      <text:p text:style-name="P15">dostateczny + ( 67 – 69%)</text:p>
      <text:p text:style-name="P15">dostateczny (50 – 66% )</text:p>
      <text:p text:style-name="P15">dopuszczający + (47 - <text:s/>49%)</text:p>
      <text:p text:style-name="P15">dopuszczający (30 – 46% )</text:p>
      <text:p text:style-name="P15">niedostateczny + (25 - 29 %)</text:p>
      <text:p text:style-name="P16"><text:span text:style-name="Domyślna_20_czcionka_20_akapitu"><text:span text:style-name="T4">niedostateczny (0 – 24%)</text:span></text:span></text:p>
      <text:list text:continue-numbering="true" text:style-name="L3">
        <text:list-item>
          <text:p text:style-name="P12">Prace klasowe są zawsze zapowiedziane.</text:p>
        </text:list-item>
        <text:list-item>
          <text:p text:style-name="P13"><text:span text:style-name="Domyślna_20_czcionka_20_akapitu"><text:span text:style-name="T4">Uczeń, który uzyskał bieżącą ocenę niedostateczną zobowiązany jest nadrobić braki i uzupełnić zaległości w terminie 14 dni.</text:span></text:span></text:p>
        </text:list-item>
        <text:list-item>
          <text:p text:style-name="P13"><text:span text:style-name="Domyślna_20_czcionka_20_akapitu"><text:span text:style-name="T4">Uczeń może poprawić ocenę z prac klasowych w terminie uzgodnionym z nauczycielem. Do dziennika obok oceny uzyskanej poprzednio wpisuje się ocenę poprawioną z zachowaniem tej samej wagi.</text:span></text:span></text:p>
        </text:list-item>
        <text:list-item>
          <text:p text:style-name="P13"><text:span text:style-name="Domyślna_20_czcionka_20_akapitu"><text:span text:style-name="T4">Uczeń, który nie uczestniczył w pracach klasowych jest zobowiązany do zaprezentowania wiadomości i umiejętności w terminie i formie ustalonym przez nauczyciela. </text:span></text:span></text:p>
        </text:list-item>
      </text:list>
      <text:p text:style-name="P11"/>
      <text:p text:style-name="P10">IV Prace kontrolne</text:p>
      <text:p text:style-name="P8"/>
      <text:list text:style-name="L4">
        <text:list-item>
          <text:p text:style-name="P17">Prace kontrolne są to prace klasowe lub sprawdziany trwające do 45 min. obejmujące materiał z jednego lub kilku działów. Zapowiedziane są z co najmniej tygodniowym wyprzedzeniem.</text:p>
        </text:list-item>
        <text:list-item>
          <text:p text:style-name="P17">O dokładnym terminie i zakresie pracy kontrolnej uczniowie zostaną powiadomieni z tygodniowym wyprzedzeniem, jednocześnie zostanie on wpisany do dziennika lekcyjnego. </text:p>
        </text:list-item>
        <text:list-item>
          <text:p text:style-name="P17">Uczeń z opinią z poradni psychologiczno-pedagogicznej na temat specyficznych trudności w uczeniu się, pisze prace klasowe i kartkówki dostosowane do swoich potrzeb i możliwości.</text:p>
        </text:list-item>
        <text:list-item>
          <text:p text:style-name="P17">Uczeń ma prawo do wglądu do swoich prac kontrolnych. Nauczyciel jest zobowiązany ocenić i udostępnić uczniom testy i inne prace kontrolne w ciągu dwóch tygodni. Odstępstwem od tej reguły są okoliczności nie wynikające z winy nauczyciela, np. jego choroba, itp. </text:p>
        </text:list-item>
        <text:list-item>
          <text:p text:style-name="P17">Sprawdzone i ocenione prace kontrolne nauczyciel przechowuje przez okres całego roku szkolnego i pozostają one do wglądu uczniów i rodziców.</text:p>
        </text:list-item>
      </text:list>
      <text:p text:style-name="P18"><text:span text:style-name="Domyślna_20_czcionka_20_akapitu"><text:span text:style-name="T4"><text:s/></text:span></text:span></text:p>
      <text:p text:style-name="P19"/>
      <text:p text:style-name="P19">V Kartkówki</text:p>
      <text:p text:style-name="P20"/>
      <text:list text:style-name="L5">
        <text:list-item>
          <text:p text:style-name="P21">Prace pisemne trwające do 15 minut, obejmujące materiał nauczania z maksymalnie trzech ostatnich lekcji. </text:p>
        </text:list-item>
        <text:list-item>
          <text:p text:style-name="P21"><text:soft-page-break/>Można poprawić ocenę tylko z kartkówki niezapowiedzianej.</text:p>
        </text:list-item>
      </text:list>
      <text:p text:style-name="P20"/>
      <text:p text:style-name="P19"/>
      <text:p text:style-name="P19"/>
      <text:p text:style-name="P19">VI Inne oceny</text:p>
      <text:p text:style-name="P22"/>
      <text:list text:style-name="L6">
        <text:list-item>
          <text:p text:style-name="P23">Ocenianiu podlegać będą również: </text:p>
        </text:list-item>
      </text:list>
      <text:p text:style-name="P24"><text:span text:style-name="Domyślna_20_czcionka_20_akapitu"><text:span text:style-name="T6"><text:s text:c="8"/>- </text:span></text:span><text:span text:style-name="Domyślna_20_czcionka_20_akapitu"><text:span text:style-name="T7">wypowiedzi ustne i pisemne na zadany temat wykonane w szkole i w domu ( chętni uczniowie)</text:span></text:span></text:p>
      <text:p text:style-name="P25"><text:s text:c="8"/>- aktywność werbalna ucznia na lekcji</text:p>
      <text:p text:style-name="P25"><text:s text:c="8"/>- praca w parach</text:p>
      <text:p text:style-name="P25"><text:s text:c="8"/>- praca w grupach, udział w konkursach</text:p>
      <text:p text:style-name="P25"><text:s text:c="8"/>- prace projektowe</text:p>
      <text:p text:style-name="P24"><text:span text:style-name="Domyślna_20_czcionka_20_akapitu"><text:span text:style-name="T7"><text:s text:c="8"/>- </text:span></text:span><text:span text:style-name="Domyślna_20_czcionka_20_akapitu"><text:span text:style-name="T4">sprawdziany diagnostyczne, testy próbne, egzaminy próbne - ocena za testy może być wyrażona w procentach lub w postaci <text:s text:c="6"/>oceny od 1do 6 i nie ma wpływu na ocenę śródroczną lub końcoworoczną</text:span></text:span></text:p>
      <text:p text:style-name="P26"/>
      <text:p text:style-name="P27">VII Waga ocen</text:p>
      <text:p text:style-name="P25"/>
      <text:list text:style-name="L7">
        <text:list-item>
          <text:p text:style-name="P28">Dla poszczególnych kategorii ustala się następującą wagę ocen:</text:p>
        </text:list-item>
      </text:list>
      <text:p text:style-name="P29">5 – praca klasowa, sprawdzian, test, osiągnięcia w konkursach pozaszkolnych, wystąpienia na forum szkoły</text:p>
      <text:p text:style-name="P25"><text:s text:c="8"/>3 – kartkówki, wypowiedzi pisemne i ustne, osiągnięcia w konkursach szkolnych, ćwiczenia</text:p>
      <text:p text:style-name="P25"><text:s text:c="8"/>1 – praca w grupach, praca w parach, aktywność na lekcji </text:p>
      <text:p text:style-name="P25"/>
      <text:p text:style-name="P30">VIII Nieprzygotowania</text:p>
      <text:p text:style-name="P31"/>
      <text:list text:style-name="L8">
        <text:list-item>
          <text:p text:style-name="P32"><text:span text:style-name="Domyślna_20_czcionka_20_akapitu"><text:span text:style-name="T8">Uczeń może zgłosić nieprzygotowanie do zajęć, polegające w szczególności na nieprzygotowaniu do odpowiedzi ustnej lub niezapowiedzianej kartkówki, a także braku zeszytu przedmiotowego. </text:span></text:span></text:p>
        </text:list-item>
        <text:list-item>
          <text:p text:style-name="P33"><text:span text:style-name="Domyślna_20_czcionka_20_akapitu"><text:span text:style-name="T7">Nieprzygotowanie zgłasza się nauczycielowi przedmiotu na początku zajęć podczas sprawdzania listy obecności. </text:span></text:span></text:p>
        </text:list-item>
        <text:list-item>
          <text:p text:style-name="P34">Uczeń ma prawo do dwóch nieprzygotowań w semestrze.</text:p>
        </text:list-item>
        <text:list-item>
          <text:p text:style-name="P32"><text:span text:style-name="Domyślna_20_czcionka_20_akapitu"><text:span text:style-name="T8">Nieprzygotowania nie zwalniają z zapowiedzianej wypowiedzi ustnej, zapowiedzianej kartkówki oraz prac kontrolnych i testów. W szczególnych przypadkach spowodowanych dłuższą nieobecnością ucznia w szkole, nauczyciel może uwzględnić nieprzygotowanie ucznia.</text:span></text:span></text:p>
        </text:list-item>
      </text:list>
      <text:p text:style-name="P35"/>
      <text:p text:style-name="P30">IX Wymagania na poszczególne oceny</text:p>
      <text:p text:style-name="Standard"/>
      <text:p text:style-name="P36"/>
      <text:list text:style-name="L9">
        <text:list-item>
          <text:list>
            <text:list-item>
              <text:list>
                <text:list-item>
                  <text:list>
                    <text:list-item>
                      <text:p text:style-name="P37">GRAMATYKA I SŁOWNICTWO </text:p>
                    </text:list-item>
                  </text:list>
                </text:list-item>
              </text:list>
            </text:list-item>
          </text:list>
        </text:list-item>
      </text:list>
      <text:p text:style-name="P38">UMIEJĘTNOŚCI UCZNIA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6</text:p>
          </table:table-cell>
          <table:table-cell table:style-name="Tabela1.B1" office:value-type="string">
            <text:p text:style-name="P40">• uczeń swobodnie operuje strukturami gramatycznymi określonymi w </text:p>
            <text:p text:style-name="P40">rozkładzie materiału <text:s/></text:p>
            <text:p text:style-name="P40">• z łatwością buduje spójne zdania proste i złożone, poprawne pod </text:p>
            <text:p text:style-name="P40">względem gramatycznym i logicznym </text:p>
            <text:p text:style-name="P40">• posiada bogaty zasób słownictwa i potrafi go wykorzystać w praktyce </text:p>
            <text:p text:style-name="P40">• zna i stosuje w praktyce wyrażenia potoczne przedstawione w podręczniku </text:p>
            <text:p text:style-name="P40">i wiele wyrażeń z innych źródeł, jak prasa, telewizja i Internet </text:p>
            <text:p text:style-name="P40">• wykonuje starannie dodatkowe prace projektowe o wyjątkowych </text:p>
            <text:p text:style-name="P40">walorach językowych <text:s text:c="2"/></text:p>
            <text:p text:style-name="P40">• niezwykle aktywnie prezentuje swoje wiadomości i umiejętności podczas </text:p>
            <text:p text:style-name="P40">lekcji</text:p>
          </table:table-cell>
        </table:table-row>
        <table:table-row table:style-name="Tabela1.1">
          <table:table-cell table:style-name="Tabela1.A1" office:value-type="string">
            <text:p text:style-name="P39">5</text:p>
          </table:table-cell>
          <table:table-cell table:style-name="Tabela1.B1" office:value-type="string">
            <text:p text:style-name="P40">• uczeń swobodnie operuje strukturami gramatycznymi określonymi w </text:p>
            <text:p text:style-name="P40">rozkładzie materiału </text:p>
            <text:p text:style-name="P40">• buduje spójne zdania proste i złożone, poprawne pod względem </text:p>
            <text:p text:style-name="P40">gramatycznym i logicznym </text:p>
            <text:p text:style-name="P40">• zna słownictwo określone programem nauczania i potrafi je </text:p>
            <text:p text:style-name="P40">wykorzystać w praktyce </text:p>
            <text:p text:style-name="P40">• czasami wykonuje dodatkowe prace projektowe </text:p>
            <text:p text:style-name="P41"><text:span text:style-name="Domyślna_20_czcionka_20_akapitu"><text:span text:style-name="T6">• bardzo aktywnie uczestniczy w zajęciach</text:span></text:span></text:p>
          </table:table-cell>
        </table:table-row>
        <table:table-row table:style-name="Tabela1.1">
          <table:table-cell table:style-name="Tabela1.A1" office:value-type="string">
            <text:p text:style-name="P39">4</text:p>
          </table:table-cell>
          <table:table-cell table:style-name="Tabela1.B1" office:value-type="string">
            <text:p text:style-name="P40">• prawidłowo operuje większością struktur gramatycznych określonych w </text:p>
            <text:p text:style-name="P40">rozkładzie materiału </text:p>
            <text:p text:style-name="P40">• buduje zdania, które są na ogół spójne i poprawne pod względem </text:p>
            <text:p text:style-name="P40">gramatycznym i logicznym </text:p>
            <text:p text:style-name="P40">• zna większość słów i zwrotów określonych w programie i zazwyczaj </text:p>
            <text:p text:style-name="P40">poprawnie używa ich w praktyce </text:p>
            <text:p text:style-name="P40">• przeważnie prawidłowo prace projektowe </text:p>
            <text:p text:style-name="P40">• przeważnie chętnie uczestniczy w zajęciach</text:p>
          </table:table-cell>
        </table:table-row>
        <table:table-row table:style-name="Tabela1.4">
          <table:table-cell table:style-name="Tabela1.A1" office:value-type="string">
            <text:p text:style-name="P39">3</text:p>
          </table:table-cell>
          <table:table-cell table:style-name="Tabela1.B1" office:value-type="string">
            <text:p text:style-name="P40">• zna i potrafi operować niektórymi prostymi strukturami </text:p>
            <text:p text:style-name="P40">gramatycznymi określonymi w rozkładzie materiału </text:p>
            <text:p text:style-name="P40"><text:soft-page-break/>• buduje zdania, które nie zawsze są spójne - zdania zawierają błędy </text:p>
            <text:p text:style-name="P40">gramatyczne i logiczne, które czasami zakłócają sens przekazu </text:p>
            <text:p text:style-name="P40">• na ogół używa słownictwa odpowiedniego do zadania, choć w </text:p>
            <text:p text:style-name="P40">ograniczonym zakresie </text:p>
            <text:p text:style-name="P40">• nieregularnie wykonuje prace projektowe – prace zawierają błędy </text:p>
            <text:p text:style-name="P41"><text:span text:style-name="Domyślna_20_czcionka_20_akapitu"><text:span text:style-name="T6">• rzadko aktywnie uczestniczy w lekcjach</text:span></text:span></text:p>
          </table:table-cell>
        </table:table-row>
        <table:table-row table:style-name="Tabela1.1">
          <table:table-cell table:style-name="Tabela1.A1" office:value-type="string">
            <text:p text:style-name="P39">2</text:p>
          </table:table-cell>
          <table:table-cell table:style-name="Tabela1.B1" office:value-type="string">
            <text:p text:style-name="P40">• słabo zna struktury gramatyczne określone w rozkładzie materiału i ma </text:p>
            <text:p text:style-name="P40">problemy z wykorzystaniem ich w praktyce</text:p>
            <text:p text:style-name="P40">• zdania, które buduje są mało zrozumiałe i na ogół niespójne pod </text:p>
            <text:p text:style-name="P40">względem gramatycznym i logicznym – uczeń niechętnie przystępuje do </text:p>
            <text:p text:style-name="P40">samodzielnej pracy </text:p>
            <text:p text:style-name="P40">• dysponuje bardzo ograniczonym słownictwem </text:p>
            <text:p text:style-name="P40">• potrzebuje pomocy nauczyciela przy wykonywaniu prostych zadań </text:p>
            <text:p text:style-name="P40">gramatycznych i leksykalnych </text:p>
            <text:p text:style-name="P40">• sporadycznie wykonuje prace projektowe </text:p>
            <text:p text:style-name="P40">• nie uczestniczy aktywnie w zajęciach – nie zgłasza się do zadań, a </text:p>
            <text:p text:style-name="P41"><text:span text:style-name="Domyślna_20_czcionka_20_akapitu"><text:span text:style-name="T6">zmuszany do odpowiedzi, popełnia wiele błędów</text:span></text:span></text:p>
          </table:table-cell>
        </table:table-row>
        <table:table-row table:style-name="Tabela1.1">
          <table:table-cell table:style-name="Tabela1.A1" office:value-type="string">
            <text:p text:style-name="P39">1</text:p>
          </table:table-cell>
          <table:table-cell table:style-name="Tabela1.B1" office:value-type="string">
            <text:p text:style-name="P40">• nie opanował podstawowych zagadnień gramatycznych określonych w </text:p>
            <text:p text:style-name="P40">rozkładzie materiału </text:p>
            <text:p text:style-name="P40">• nie zna podstawowych słów i wyrażeń </text:p>
            <text:p text:style-name="P40">• nie potrafi budować prostych zdań, nawet z pomocą nauczyciela </text:p>
            <text:p text:style-name="P40">• bardzo rzadko wykonuje prace projektowe, które zawsze zawierają </text:p>
            <text:p text:style-name="P41"><text:span text:style-name="Domyślna_20_czcionka_20_akapitu"><text:span text:style-name="T6">błędy uniemożliwiające zrozumienie treści</text:span></text:span></text:p>
          </table:table-cell>
        </table:table-row>
      </table:table>
      <text:p text:style-name="P40"/>
      <text:p text:style-name="P40"/>
      <text:p text:style-name="P42"/>
      <text:list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43">CZYTANIE</text:p>
                    </text:list-item>
                  </text:list>
                </text:list-item>
              </text:list>
            </text:list-item>
          </text:list>
        </text:list-item>
      </text:list>
      <text:p text:style-name="P44">UMIEJĘTNOŚCI UCZNIA</text:p>
      <text:p text:style-name="P42"/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>6</text:p>
          </table:table-cell>
          <table:table-cell table:style-name="Tabela2.B1" office:value-type="string">
            <text:p text:style-name="P40">• regularnie czyta dla przyjemności dodatkowe teksty takie jak: </text:p>
            <text:p text:style-name="P40">artykuły anglojęzyczne, komiksy, krótkie czytanki i książki w </text:p>
            <text:p text:style-name="P40">uproszonych wersjach </text:p>
            <text:p text:style-name="P40">• rozumie przeczytane teksty – z łatwością wybiera odpowiednie informacje z </text:p>
            <text:p text:style-name="P40">tekstu, rozumie kontekst sytuacyjny, bez problemu określa intencje autora </text:p>
            <text:p text:style-name="P40">• na podstawie przeczytanego tekstu potrafi bezbłędnie wykonać </text:p>
            <text:p text:style-name="P40">zadania sprawdzające każdego typu i potrafi zawsze uzasadnić </text:p>
            <text:p text:style-name="P40">swoją decyzję </text:p>
            <text:p text:style-name="P40">• technika czytania – czyta bezbłędnie również podczas lekcji (bez </text:p>
            <text:p text:style-name="P40">przygotowania) </text:p>
            <text:p text:style-name="P40">• podczas lekcji bardzo chętnie prezentuje swoje umiejętności z zakresu </text:p>
            <text:p text:style-name="P40">czytania</text:p>
          </table:table-cell>
        </table:table-row>
        <table:table-row table:style-name="Tabela2.1">
          <table:table-cell table:style-name="Tabela2.A1" office:value-type="string">
            <text:p text:style-name="P39">5</text:p>
          </table:table-cell>
          <table:table-cell table:style-name="Tabela2.B1" office:value-type="string">
            <text:p text:style-name="P40">• czyta dla przyjemności teksty zawarte w podręczniku i czasami czyta dla </text:p>
            <text:p text:style-name="P40">przyjemności teksty dodatkowe, np.: instrukcje do gier, czasopisma </text:p>
            <text:p text:style-name="P40">anglojęzyczne, książki w uproszonych wersjach </text:p>
            <text:p text:style-name="P40">• rozumie przeczytane teksty – potrafi wybrać właściwe informacje z tekstu, </text:p>
            <text:p text:style-name="P40">rozumie kontekst sytuacyjny, określa intencje autora </text:p>
            <text:p text:style-name="P40">• na podstawie przeczytanego tekstu potrafi wykonać zadania sprawdzające </text:p>
            <text:p text:style-name="P40">różnego typu, np.: ustalanie kolejności wydarzeń, udzielanie odpowiedzi </text:p>
            <text:p text:style-name="P40">na pytania, określanie prawdziwości zdań i potrafi uzasadnić swoją </text:p>
            <text:p text:style-name="P40">decyzję </text:p>
            <text:p text:style-name="P40">• technika czytania – czyta prawidłowo </text:p>
            <text:p text:style-name="P41"><text:span text:style-name="Domyślna_20_czcionka_20_akapitu"><text:span text:style-name="T6">• podczas lekcji chętnie prezentuje swoje umiejętności z zakresu czytania</text:span></text:span></text:p>
          </table:table-cell>
        </table:table-row>
        <table:table-row table:style-name="Tabela2.1">
          <table:table-cell table:style-name="Tabela2.A1" office:value-type="string">
            <text:p text:style-name="P39">4</text:p>
          </table:table-cell>
          <table:table-cell table:style-name="Tabela2.B1" office:value-type="string">
            <text:p text:style-name="P40">• rozumie ogólny sens przeczytanych tekstów, czasami popełnia błędy przy </text:p>
            <text:p text:style-name="P40">wyborze właściwych informacji z tekstu, zazwyczaj rozumie kontekst </text:p>
            <text:p text:style-name="P40">sytuacyjny, czasami ma problem z określeniem intencji autora </text:p>
            <text:p text:style-name="P40">• czasami popełnia błędy przy wykonywaniu zadań sprawdzających</text:p>
            <text:p text:style-name="P40">rozumienie tekstu typu, np.: ustalanie kolejności wydarzeń, udzielanie </text:p>
            <text:p text:style-name="P40">odpowiedzi na pytania, określanie prawdziwości zdań, choć przeważnie </text:p>
            <text:p text:style-name="P40">potrafi uzasadnić swoją decyzję </text:p>
            <text:p text:style-name="P40">• technika czytania – czyta popełniając nieliczne błędy </text:p>
            <text:p text:style-name="P40">• podczas lekcji raczej chętnie prezentuje swoje umiejętności z zakresu </text:p>
            <text:p text:style-name="P41"><text:span text:style-name="Domyślna_20_czcionka_20_akapitu"><text:span text:style-name="T6">czytania</text:span></text:span></text:p>
          </table:table-cell>
        </table:table-row>
        <table:table-row table:style-name="Tabela2.4">
          <table:table-cell table:style-name="Tabela2.A1" office:value-type="string">
            <text:p text:style-name="P39">3</text:p>
          </table:table-cell>
          <table:table-cell table:style-name="Tabela2.B1" office:value-type="string">
            <text:p text:style-name="P40">• nie rozumie całego tekstu, ale jest w stanie uchwycić jego ogólny sens, </text:p>
            <text:p text:style-name="P40">potrafi znaleźć tylko niektóre z potrzebnych informacji, nie zawsze </text:p>
            <text:p text:style-name="P40">rozumie kontekst sytuacyjny i ma problem z określeniem intencji autora </text:p>
            <text:p text:style-name="P40">• popełnia liczne błędy przy wykonywaniu prostych zadań sprawdzających </text:p>
            <text:p text:style-name="P40">bardziej szczegółowe rozumienie tekstu typu: ustalanie kolejności </text:p>
            <text:p text:style-name="P40">wydarzeń, udzielanie odpowiedzi na pytania, określanie prawdziwości </text:p>
            <text:p text:style-name="P40"><text:soft-page-break/>zdań – czasami potrafi uzasadnić swoją decyzję </text:p>
            <text:p text:style-name="P40">• technika czytania – czyta popełniając liczne błędy </text:p>
            <text:p text:style-name="P41"><text:span text:style-name="Domyślna_20_czcionka_20_akapitu"><text:span text:style-name="T6">• czasami zgłasza się do czytania podczas lekcji</text:span></text:span></text:p>
          </table:table-cell>
        </table:table-row>
        <table:table-row table:style-name="Tabela2.1">
          <table:table-cell table:style-name="Tabela2.A1" office:value-type="string">
            <text:p text:style-name="P39">2</text:p>
          </table:table-cell>
          <table:table-cell table:style-name="Tabela2.B1" office:value-type="string">
            <text:p text:style-name="P40">• z czytanego tekstu jest w stanie zrozumieć tylko pojedyncze wyrazy lub </text:p>
            <text:p text:style-name="P40">najprostsze zwroty </text:p>
            <text:p text:style-name="P40">• nawet z pomocą nauczyciela ma poważny problem z wykonaniem </text:p>
            <text:p text:style-name="P40">najprostszych zadań sprawdzających poziom zrozumienia ogólnego </text:p>
            <text:p text:style-name="P40">• przy wykonywaniu najprostszych zadań sprawdzających poziom </text:p>
            <text:p text:style-name="P40">zrozumienia szczegółowego, typu: ustalanie kolejności wydarzeń, </text:p>
            <text:p text:style-name="P40">określanie prawdziwości zdań – najczęściej zgaduje i nie potrafi uzasadnić </text:p>
            <text:p text:style-name="P40">swojej decyzji </text:p>
            <text:p text:style-name="P41"><text:span text:style-name="Domyślna_20_czcionka_20_akapitu"><text:span text:style-name="T6">• technika czytania – czyta niechętnie popełniając bardzo liczne błędy</text:span></text:span></text:p>
          </table:table-cell>
        </table:table-row>
        <table:table-row table:style-name="Tabela2.1">
          <table:table-cell table:style-name="Tabela2.A1" office:value-type="string">
            <text:p text:style-name="P39">1</text:p>
          </table:table-cell>
          <table:table-cell table:style-name="Tabela2.B1" office:value-type="string">
            <text:p text:style-name="P40">• zwykle nie czyta tekstów zawartych w podręczniku </text:p>
            <text:p text:style-name="P40">• jeśli czyta to nie rozumie sensu większości przeczytanego tekstu i </text:p>
            <text:p text:style-name="P40">nie potrafi skorzystać z żadnych zawartych w nim informacji </text:p>
            <text:p text:style-name="P40">• nawet z pomocą nauczyciela nie jest w stanie wykonać </text:p>
            <text:p text:style-name="P40">najprostszych zadań sprawdzających poziom zrozumienia tekstu </text:p>
            <text:p text:style-name="P40">• niekiedy rozumie jedynie pojedyncze wyrazy </text:p>
            <text:p text:style-name="P40">• technika czytania – czyta bardzo niechętnie, popełniając bardzo </text:p>
            <text:p text:style-name="P41"><text:span text:style-name="Domyślna_20_czcionka_20_akapitu"><text:span text:style-name="T6">liczne, rażące błędy, uniemożliwiające zrozumienie</text:span></text:span></text:p>
          </table:table-cell>
        </table:table-row>
      </table:table>
      <text:p text:style-name="P42"/>
      <text:p text:style-name="P42"/>
      <text:list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43">SŁUCHANIE</text:p>
                    </text:list-item>
                  </text:list>
                </text:list-item>
              </text:list>
            </text:list-item>
          </text:list>
        </text:list-item>
      </text:list>
      <text:p text:style-name="P45">UMIEJĘTNOŚCI UCZNIA</text:p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6</text:p>
          </table:table-cell>
          <table:table-cell table:style-name="Tabela3.B1" office:value-type="string">
            <text:p text:style-name="P40">• potrafi zrozumieć ogólny sens różnorodnych rozmów opartych na </text:p>
            <text:p text:style-name="P40">materiałach anglojęzycznych wykraczających poza materiał zawarty w </text:p>
            <text:p text:style-name="P40">podręczniku takich jak: piosenki, filmy, proste skecze </text:p>
            <text:p text:style-name="P40">• rozumie wszystkie polecenia nauczyciela i potrafi właściwie na nie </text:p>
            <text:p text:style-name="P40">zareagować </text:p>
            <text:p text:style-name="P40">• potrafi z łatwością rozpoznać uczucia i reakcje mówiącego </text:p>
            <text:p text:style-name="P40">• potrafi wydobyć szczegółowe informacje z tekstu słuchanego i </text:p>
            <text:p text:style-name="P40"><text:s/>właściwie na nie zareagować </text:p>
            <text:p text:style-name="P40">• na podstawie wysłuchanego tekstu potrafi bezbłędnie wykonać wszystkie </text:p>
            <text:p text:style-name="P40">zadania sprawdzające różnego typu – zawsze potrafi uzasadnić swój </text:p>
            <text:p text:style-name="P40">wybór </text:p>
            <text:p text:style-name="P40">• z łatwością rozróżnia dźwięki i intonację </text:p>
            <text:p text:style-name="P40">• bardzo aktywnie prezentuje swoje umiejętności z zakresu słuchania</text:p>
          </table:table-cell>
        </table:table-row>
        <table:table-row table:style-name="Tabela3.1">
          <table:table-cell table:style-name="Tabela3.A1" office:value-type="string">
            <text:p text:style-name="P39">5</text:p>
          </table:table-cell>
          <table:table-cell table:style-name="Tabela3.B1" office:value-type="string">
            <text:p text:style-name="P40">• potrafi zrozumieć ogólny sens różnorodnych rozmów opartych na </text:p>
            <text:p text:style-name="P40">materiałach anglojęzycznych zawartych w podręczniku </text:p>
            <text:p text:style-name="P40">• rozumie zdecydowaną większość poleceń nauczyciela i potrafi </text:p>
            <text:p text:style-name="P40">właściwie na nie zareagować </text:p>
            <text:p text:style-name="P40">• potrafi rozpoznać uczucia i reakcje mówiącego </text:p>
            <text:p text:style-name="P40">• na podstawie wysłuchanego tekstu potrafi wykonać zadania sprawdzające </text:p>
            <text:p text:style-name="P40">typu: ustalanie kolejności wydarzeń, udzielanie odpowiedzi na pytania, </text:p>
            <text:p text:style-name="P40">określanie prawdziwości zdań, uzupełnianie tekstu z lukami, uzupełnianie </text:p>
            <text:p text:style-name="P40">tabelki brakującymi informacjami – uczeń potrafi uzasadnić swój wybór </text:p>
            <text:p text:style-name="P40">• rozróżnia dźwięki i intonację </text:p>
            <text:p text:style-name="P41"><text:span text:style-name="Domyślna_20_czcionka_20_akapitu"><text:span text:style-name="T6">• aktywnie prezentuje swoje umiejętności z zakresu słuchania</text:span></text:span></text:p>
          </table:table-cell>
        </table:table-row>
        <table:table-row table:style-name="Tabela3.1">
          <table:table-cell table:style-name="Tabela3.A1" office:value-type="string">
            <text:p text:style-name="P39">4</text:p>
          </table:table-cell>
          <table:table-cell table:style-name="Tabela3.B1" office:value-type="string">
            <text:p text:style-name="P40">• potrafi zrozumieć sens większości różnorodnych rozmów opartych na </text:p>
            <text:p text:style-name="P40">materiałach anglojęzycznych zawartych w podręczniku </text:p>
            <text:p text:style-name="P40">rozumie większość poleceń nauczyciela i zazwyczaj potrafi prawidłowo na </text:p>
            <text:p text:style-name="P40">nie zareagować </text:p>
            <text:p text:style-name="P40">• zazwyczaj potrafi rozpoznać uczucia i reakcje mówiącego </text:p>
            <text:p text:style-name="P40">• na podstawie wysłuchanego tekstu potrafi wykonać większość zadań </text:p>
            <text:p text:style-name="P40">sprawdzających typu: ustalanie kolejności wydarzeń, udzielanie </text:p>
            <text:p text:style-name="P40">odpowiedzi na pytania, określanie prawdziwości zdań, uzupełnianie tekstu </text:p>
            <text:p text:style-name="P40">z lukami, uzupełnianie tabelki brakującymi informacjami – zazwyczaj </text:p>
            <text:p text:style-name="P40">potrafi uzasadnić swoją decyzję </text:p>
            <text:p text:style-name="P40">• rozróżnia większość dźwięków </text:p>
            <text:p text:style-name="P41"><text:span text:style-name="Domyślna_20_czcionka_20_akapitu"><text:span text:style-name="T6">• przeważnie aktywnie prezentuje swoje umiejętności z zakresu słuchania</text:span></text:span></text:p>
          </table:table-cell>
        </table:table-row>
        <table:table-row table:style-name="Tabela3.4">
          <table:table-cell table:style-name="Tabela3.A1" office:value-type="string">
            <text:p text:style-name="P39">3</text:p>
          </table:table-cell>
          <table:table-cell table:style-name="Tabela3.B1" office:value-type="string">
            <text:p text:style-name="P40">• potrafi zrozumieć sens niektórych rozmów opartych na </text:p>
            <text:p text:style-name="P40">materiałach anglojęzycznych zawartych w podręczniku </text:p>
            <text:p text:style-name="P40">• nie rozumie całego tekstu i nie jest w stanie zawsze uchwycić jego ogólny </text:p>
            <text:p text:style-name="P40">sens </text:p>
            <text:p text:style-name="P40">• nie zawsze rozumie polecenia nauczyciela i nie zawsze potrafi na nie </text:p>
            <text:p text:style-name="P40">odpowiednio zareagować </text:p>
            <text:p text:style-name="P40">• nie zawsze rozpoznaje uczucia i reakcje mówiącego </text:p>
            <text:p text:style-name="P40">• na podstawie wysłuchanego tekstu potrafi wykonać niektóre zadania </text:p>
            <text:p text:style-name="P40"><text:soft-page-break/>sprawdzające typu: ustalanie kolejności wydarzeń, udzielanie odpowiedzi </text:p>
            <text:p text:style-name="P40">na pytania, określanie prawdziwości zdań, uzupełnianie tekstu z lukami, </text:p>
            <text:p text:style-name="P40">uzupełnianie tabelki brakującymi informacjami – popełnia przy tym błędy i </text:p>
            <text:p text:style-name="P40">nie zawsze jest w stanie uzasadnić swój wybór </text:p>
            <text:p text:style-name="P40">• mało aktywnie prezentuje swoje umiejętności z zakresu słuchania, ma </text:p>
            <text:p text:style-name="P41"><text:span text:style-name="Domyślna_20_czcionka_20_akapitu"><text:span text:style-name="T6">problemy z koncentracją przy wykonywaniu zadań ze słuchu</text:span></text:span></text:p>
          </table:table-cell>
        </table:table-row>
        <table:table-row table:style-name="Tabela3.1">
          <table:table-cell table:style-name="Tabela3.A1" office:value-type="string">
            <text:p text:style-name="P39">2</text:p>
          </table:table-cell>
          <table:table-cell table:style-name="Tabela3.B1" office:value-type="string">
            <text:p text:style-name="P40">• nie potrafi zrozumieć sensu większości rozmów opartych na </text:p>
            <text:p text:style-name="P40">materiałach anglojęzycznych zawartych w podręczniku </text:p>
            <text:p text:style-name="P40">• zwykle nie rozumie tekstu i nie jest w stanie uchwycić jego sensu </text:p>
            <text:p text:style-name="P40">• zwykle nie rozumie poleceń nauczyciela i nie potrafi na nie zareagować </text:p>
            <text:p text:style-name="P40">• sporadycznie rozpoznaje reakcje i uczucia mówiącego</text:p>
            <text:p text:style-name="P40">• na podstawie wysłuchanego tekstu ma poważny problem z wykonaniem </text:p>
            <text:p text:style-name="P40">zadań sprawdzających typu: ustalanie kolejności wydarzeń, udzielanie </text:p>
            <text:p text:style-name="P40">odpowiedzi na pytania, określanie prawdziwości zdań, uzupełnianie tekstu </text:p>
            <text:p text:style-name="P40">z lukami, uzupełnianie tabelki brakującymi informacjami – zwykle </text:p>
            <text:p text:style-name="P40">zgaduje, popełniając przy tym bardzo liczne błędy, potrzebuje pomocy </text:p>
            <text:p text:style-name="P40">• zwykle nie rozróżnia dźwięków </text:p>
            <text:p text:style-name="P40">• uczeń nie jest aktywny i nie koncentruje się podczas wykonywania zadań ze </text:p>
            <text:p text:style-name="P41"><text:span text:style-name="Domyślna_20_czcionka_20_akapitu"><text:span text:style-name="T6">słuchu</text:span></text:span></text:p>
          </table:table-cell>
        </table:table-row>
        <table:table-row table:style-name="Tabela3.1">
          <table:table-cell table:style-name="Tabela3.A1" office:value-type="string">
            <text:p text:style-name="P39">1</text:p>
          </table:table-cell>
          <table:table-cell table:style-name="Tabela3.B1" office:value-type="string">
            <text:p text:style-name="P40">• nawet z pomocą nauczyciela i kilkakrotnym powtarzaniu nagrania nie </text:p>
            <text:p text:style-name="P40">rozumie jakichkolwiek rozmów opartych na materiałach </text:p>
            <text:p text:style-name="P40">anglojęzycznych zawartych </text:p>
            <text:p text:style-name="P40">w podręczniku </text:p>
            <text:p text:style-name="P40">• nie rozumie żadnych poleceń nauczyciela, nawet najprostszych i z </text:p>
            <text:p text:style-name="P40">podpowiedziami </text:p>
            <text:p text:style-name="P40">• jest w stanie zrozumieć tylko pojedyncze wyrazy, lecz nie potrafi na ich </text:p>
            <text:p text:style-name="P40">podstawie zrozumieć ogólnego sensu wypowiedzi </text:p>
            <text:p text:style-name="P40">• nie rozpoznaje uczuć i reakcji mówiącego </text:p>
            <text:p text:style-name="P40">• błędnie rozwiązuje zadania sprawdzające rozumienie ze słuchu, nawet z </text:p>
            <text:p text:style-name="P40">pomocą nauczyciela </text:p>
            <text:p text:style-name="P40">• nie rozróżnia dźwięków </text:p>
            <text:p text:style-name="P41"><text:span text:style-name="Domyślna_20_czcionka_20_akapitu"><text:span text:style-name="T6">• uczeń nie jest aktywny podczas zajęć, ponieważ nie rozumie tego, co słyszy</text:span></text:span></text:p>
          </table:table-cell>
        </table:table-row>
      </table:table>
      <text:p text:style-name="P42"/>
      <text:p text:style-name="P42"/>
      <text:list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46">MÓWIENIE</text:p>
                    </text:list-item>
                  </text:list>
                </text:list-item>
              </text:list>
            </text:list-item>
          </text:list>
        </text:list-item>
      </text:list>
      <text:p text:style-name="P45">UMIEJĘTNOŚCI UCZNIA</text:p>
      <text:p text:style-name="P4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9">6</text:p>
          </table:table-cell>
          <table:table-cell table:style-name="Tabela4.B1" office:value-type="string">
            <text:p text:style-name="P40">• swobodnie i bardzo chętnie wypowiada się na różne tematy, zachowując </text:p>
            <text:p text:style-name="P40">przy tym dużą dokładność językową i zasób słownictwa </text:p>
            <text:p text:style-name="P40">• ma bardzo dobrą wymowę i można go łatwo zrozumieć </text:p>
            <text:p text:style-name="P40">• w zadaniach komunikacyjnych jest zawsze bardzo aktywny i zaangażowany </text:p>
            <text:p text:style-name="P40">• w sposób naturalny i spontaniczny niezwykle chętnie wypowiada się </text:p>
            <text:p text:style-name="P40">na różne tematy</text:p>
          </table:table-cell>
        </table:table-row>
        <table:table-row table:style-name="Tabela4.1">
          <table:table-cell table:style-name="Tabela4.A1" office:value-type="string">
            <text:p text:style-name="P39">5</text:p>
          </table:table-cell>
          <table:table-cell table:style-name="Tabela4.B1" office:value-type="string">
            <text:p text:style-name="P40">• dość swobodnie i chętnie wypowiada się na różne tematy, zachowując </text:p>
            <text:p text:style-name="P40">przy tym dokładność językową </text:p>
            <text:p text:style-name="P40">• potrafi dość płynnie i bez zahamowań mówić na tematy określone w </text:p>
            <text:p text:style-name="P40">rozkładzie materiału </text:p>
            <text:p text:style-name="P40">• dysponuje pełnym zakresem słownictwa opisanym w rozkładzie materiału </text:p>
            <text:p text:style-name="P40">• ma prawidłową wymowę i można go łatwo zrozumieć </text:p>
            <text:p text:style-name="P40">• w zadaniach komunikacyjnych jest zawsze aktywny i zaangażowany </text:p>
            <text:p text:style-name="P40">• w sposób naturalny i spontaniczny bardzo chętnie wypowiada się podczas </text:p>
            <text:p text:style-name="P41"><text:span text:style-name="Domyślna_20_czcionka_20_akapitu"><text:span text:style-name="T6">lekcji na różne tematy</text:span></text:span></text:p>
          </table:table-cell>
        </table:table-row>
        <table:table-row table:style-name="Tabela4.1">
          <table:table-cell table:style-name="Tabela4.A1" office:value-type="string">
            <text:p text:style-name="P39">4</text:p>
          </table:table-cell>
          <table:table-cell table:style-name="Tabela4.B1" office:value-type="string">
            <text:p text:style-name="P40">• mówi z lekkim wahaniem, dość spójnie, w miarę poprawnym językiem </text:p>
            <text:p text:style-name="P40">• dysponuje słownictwem wystarczającym do dość swobodnej interakcji w </text:p>
            <text:p text:style-name="P40">zakresie opisanym w rozkładzie materiału </text:p>
            <text:p text:style-name="P40">• można go zazwyczaj zrozumieć </text:p>
            <text:p text:style-name="P40">• potrafi włączyć się do rozmowy </text:p>
            <text:p text:style-name="P40">• w zadaniach komunikacyjnych jest raczej aktywny </text:p>
            <text:p text:style-name="P41"><text:span text:style-name="Domyślna_20_czcionka_20_akapitu"><text:span text:style-name="T6">• na ogół w naturalny sposób chętnie wypowiada się podczas lekcji na różne tematy</text:span></text:span></text:p>
          </table:table-cell>
        </table:table-row>
        <table:table-row table:style-name="Tabela4.4">
          <table:table-cell table:style-name="Tabela4.A1" office:value-type="string">
            <text:p text:style-name="P39">3</text:p>
          </table:table-cell>
          <table:table-cell table:style-name="Tabela4.B1" office:value-type="string">
            <text:p text:style-name="P40">• uczeń mówi z wyraźnym wahaniem, raczej niespójnie i niepełnymi zdaniami </text:p>
            <text:p text:style-name="P40">• posługując się językiem, popełnia liczne błędy, które czasem zakłócają </text:p>
            <text:p text:style-name="P40">przekaz </text:p>
            <text:p text:style-name="P40">• wypowiada się tylko na wybrane zagadnienia opisane w rozkładzie </text:p>
            <text:p text:style-name="P40">materiału </text:p>
            <text:p text:style-name="P40">• w zadaniach komunikacyjnych jest rzadko aktywny, często ułatwia </text:p>
            <text:p text:style-name="P40">sobie pracę, posługując się językiem ojczystym </text:p>
            <text:p text:style-name="P40">• rzadko wypowiada się podczas lekcji, zapytany popełnia dużo błędów </text:p>
            <text:p text:style-name="P41"><text:span text:style-name="Domyślna_20_czcionka_20_akapitu"><text:span text:style-name="T6">językowych</text:span></text:span></text:p>
          </table:table-cell>
        </table:table-row>
        <table:table-row table:style-name="Tabela4.1">
          <table:table-cell table:style-name="Tabela4.A1" office:value-type="string">
            <text:p text:style-name="P39">2</text:p>
          </table:table-cell>
          <table:table-cell table:style-name="Tabela4.B1" office:value-type="string">
            <text:p text:style-name="P40">• uczeń wypowiada się sporadycznie, nie z własnej inicjatywy </text:p>
            <text:p text:style-name="P40"><text:soft-page-break/>• popełnia wiele błędów uniemożliwiających zrozumienie </text:p>
            <text:p text:style-name="P40">• czasami wypowiada jedynie pojedyncze słowa lub podstawowe zwroty </text:p>
            <text:p text:style-name="P40">• czasami przy pomocy nauczyciela bierze udział w zadaniach </text:p>
            <text:p text:style-name="P40">komunikacyjnych, lecz na ogół nie jest aktywny, zwykle nie interesuje </text:p>
            <text:p text:style-name="P40">go praca zespołu, a nawet potrafi ją dezorganizować </text:p>
            <text:p text:style-name="P41"><text:span text:style-name="Domyślna_20_czcionka_20_akapitu"><text:span text:style-name="T6">• nie zabiera głosu w rozmowie</text:span></text:span></text:p>
          </table:table-cell>
        </table:table-row>
        <table:table-row table:style-name="Tabela4.1">
          <table:table-cell table:style-name="Tabela4.A1" office:value-type="string">
            <text:p text:style-name="P39">1</text:p>
          </table:table-cell>
          <table:table-cell table:style-name="Tabela4.B1" office:value-type="string">
            <text:p text:style-name="P40">• uczeń ma ogromny problem, aby wypowiedzieć się na </text:p>
            <text:p text:style-name="P40">jakikolwiek, nawet najprostszy temat, nawet przy pomocy </text:p>
            <text:p text:style-name="P40">nauczyciela </text:p>
            <text:p text:style-name="P40">• wypowiadając się popełnia bardzo liczne błędy, przez co jego </text:p>
            <text:p text:style-name="P40">wypowiedź jest niezrozumiała, niespójna i nie zawsze na temat </text:p>
            <text:p text:style-name="P40">• zwykle nie potrafi odpowiedzieć na krótkie, bardzo łatwe pytania </text:p>
            <text:p text:style-name="P40">nauczyciela nawet kierowany podpowiedziami z jego strony </text:p>
            <text:p text:style-name="P41"><text:span text:style-name="Domyślna_20_czcionka_20_akapitu"><text:span text:style-name="T6">• prawie nigdy nie zabiera głosu w rozmowie</text:span></text:span></text:p>
          </table:table-cell>
        </table:table-row>
      </table:table>
      <text:p text:style-name="P42"/>
      <text:p text:style-name="P42"/>
      <text:list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43">PISANIE</text:p>
                    </text:list-item>
                  </text:list>
                </text:list-item>
              </text:list>
            </text:list-item>
          </text:list>
        </text:list-item>
      </text:list>
      <text:p text:style-name="P48">UMIEJĘTNOŚCI UCZNIA</text:p>
      <text:p text:style-name="P4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9">6</text:p>
          </table:table-cell>
          <table:table-cell table:style-name="Tabela5.B1" office:value-type="string">
            <text:p text:style-name="P40">• wykonuje nieobowiązkowe prace pisemne – pisze dla przyjemności, np.: </text:p>
            <text:p text:style-name="P40">prowadzi pamiętnik, blog lub koresponduje z rówieśnikami z zagranicy </text:p>
            <text:p text:style-name="P40">• pisze wypowiedzi pisemne bogate pod względem gramatyczno-leksykalnym </text:p>
            <text:p text:style-name="P40">• pisze spójnie, bez błędów w pisowni i interpunkcji </text:p>
            <text:p text:style-name="P40">• bardzo chętnie wykonuje zarówno pisemne prace projektowe </text:p>
            <text:p text:style-name="P40">zawarte w podręczniku, jak i te z dodatkowych źródeł</text:p>
          </table:table-cell>
        </table:table-row>
        <table:table-row table:style-name="Tabela5.1">
          <table:table-cell table:style-name="Tabela5.A1" office:value-type="string">
            <text:p text:style-name="P39">5</text:p>
          </table:table-cell>
          <table:table-cell table:style-name="Tabela5.B1" office:value-type="string">
            <text:p text:style-name="P40">• wyczerpująco wykonuje prace pisemne na tematy wyszczególnione w </text:p>
            <text:p text:style-name="P40">rozkładzie materiału </text:p>
            <text:p text:style-name="P40">• potrafi w spójny sposób zorganizować swoją wypowiedz </text:p>
            <text:p text:style-name="P40">• pisząc, wykorzystuje bogaty zasób środków gramatyczno-leksykalnych </text:p>
            <text:p text:style-name="P40">• popełnia nieliczne, mało znaczące błędy w </text:p>
            <text:p text:style-name="P40">pisowni i interpunkcji </text:p>
            <text:p text:style-name="P41"><text:span text:style-name="Domyślna_20_czcionka_20_akapitu"><text:span text:style-name="T6">• chętnie wykonuje pisemne prace projektowe zawarte w podręczniku</text:span></text:span></text:p>
          </table:table-cell>
        </table:table-row>
        <table:table-row table:style-name="Tabela5.1">
          <table:table-cell table:style-name="Tabela5.A1" office:value-type="string">
            <text:p text:style-name="P39">4</text:p>
          </table:table-cell>
          <table:table-cell table:style-name="Tabela5.B1" office:value-type="string">
            <text:p text:style-name="P40">• prace pisemne są dość obszerne ale nie zawsze wyczerpujące</text:p>
            <text:p text:style-name="P40">• wypowiedzi pisemne zawierają nieliczne błędy gramatyczno-leksykalne, </text:p>
            <text:p text:style-name="P40">które na ogół nie zakłócają przekazu </text:p>
            <text:p text:style-name="P40">• pisze nie zawsze spójnie, czasami z błędami w pisowni i interpunkcji </text:p>
            <text:p text:style-name="P41"><text:span text:style-name="Domyślna_20_czcionka_20_akapitu"><text:span text:style-name="T6">• czasami wykonuje pisemne prace projektowe zawarte w podręczniku</text:span></text:span></text:p>
          </table:table-cell>
        </table:table-row>
        <table:table-row table:style-name="Tabela5.4">
          <table:table-cell table:style-name="Tabela5.A1" office:value-type="string">
            <text:p text:style-name="P39">3</text:p>
          </table:table-cell>
          <table:table-cell table:style-name="Tabela5.B1" office:value-type="string">
            <text:p text:style-name="P40">• pisze prace pisemne, które są mało rozbudowane, nie zawsze na temat </text:p>
            <text:p text:style-name="P40">• stosuje ograniczony zakres słownictwa i struktur językowych </text:p>
            <text:p text:style-name="P40">• wypowiedzi pisemne zawierają liczne błędy gramatyczno- </text:p>
            <text:p text:style-name="P40">leksykalne, które niekiedy zakłócają przekaz </text:p>
            <text:p text:style-name="P40">• tekst nie jest spójny, zawiera liczne błędy w pisowni i interpunkcji</text:p>
          </table:table-cell>
        </table:table-row>
        <table:table-row table:style-name="Tabela5.1">
          <table:table-cell table:style-name="Tabela5.A1" office:value-type="string">
            <text:p text:style-name="P39">2</text:p>
          </table:table-cell>
          <table:table-cell table:style-name="Tabela5.B1" office:value-type="string">
            <text:p text:style-name="P40">• uczeń pisze sporadycznie i niechętnie </text:p>
            <text:p text:style-name="P40">• prace pisemne są ubogie w struktury gramatyczno-leksykalne </text:p>
            <text:p text:style-name="P40">• pisanie prac sprawia duże trudności, nawet z pomocą nauczyciela </text:p>
            <text:p text:style-name="P40">• pisze niespójne, z dużą ilością błędów językowych, które bardzo często </text:p>
            <text:p text:style-name="P40">zakłócają przekaz </text:p>
            <text:p text:style-name="P40">• teksty są źle zorganizowane i chaotyczne </text:p>
            <text:p text:style-name="P41"><text:span text:style-name="Domyślna_20_czcionka_20_akapitu"><text:span text:style-name="T6">• popełnia szereg błędów przy przepisywaniu z tablicy</text:span></text:span></text:p>
          </table:table-cell>
        </table:table-row>
        <table:table-row table:style-name="Tabela5.1">
          <table:table-cell table:style-name="Tabela5.A1" office:value-type="string">
            <text:p text:style-name="P39">1</text:p>
          </table:table-cell>
          <table:table-cell table:style-name="Tabela5.B1" office:value-type="string">
            <text:p text:style-name="P40">• nawet przy pomocy nauczyciela nie potrafi wypowiedzieć się </text:p>
            <text:p text:style-name="P40">pisemnie na większość tematów zawartych w rozkładzie materiału </text:p>
            <text:p text:style-name="P40">• jeśli pisze, to prace ucznia są nieczytelne lub zawierają tak dużo </text:p>
            <text:p text:style-name="P40">błędów gramatyczno-leksykalnych, że przekaz staje się </text:p>
            <text:p text:style-name="P40">niezrozumiały </text:p>
            <text:p text:style-name="P40">• ma problemy przy przepisywaniu z tablicy </text:p>
            <text:p text:style-name="P40">• teksty są bardzo źle zorganizowane i chaotyczne </text:p>
            <text:p text:style-name="P41"><text:span text:style-name="Domyślna_20_czcionka_20_akapitu"><text:span text:style-name="T6">• zwykle nie prowadzi zeszytu bądź robi to w sposób bardzo niedbały</text:span></text:span></text:p>
          </table:table-cell>
        </table:table-row>
      </table:table>
      <text:p text:style-name="P47"/>
      <text:p text:style-name="P42"/>
      <text:p text:style-name="Standard"><text:span text:style-name="Domyślna_20_czcionka_20_akapitu"><text:span text:style-name="T9">Ocenę celującą</text:span></text:span><text:span text:style-name="Domyślna_20_czcionka_20_akapitu"><text:span text:style-name="T4"> może otrzymać uczeń, który spełnia wszystkie warunki konieczne do uzyskania oceny bardzo dobrej, a dodatkowo wykonuje ciekawe pomoce naukowe lub interdyscyplinarne prace projektowe, bierze udział w konkursach przedmiotowych i odnosi w nich sukcesy. </text:span></text:span></text:p>
      <text:p text:style-name="P42"/>
      <text:p text:style-name="Standard"><text:span text:style-name="Domyślna_20_czcionka_20_akapitu"><text:span text:style-name="T9">Ocenę niedostateczną</text:span></text:span><text:span text:style-name="Domyślna_20_czcionka_20_akapitu"><text:span text:style-name="T4"> otrzymuje uczeń, który nie spełnia kryteriów dla oceny dopuszczającej, nie wykorzystuje pomocy w postaci zajęć wyrównawczych, pracuje poniżej swoich możliwości i nie wykazuje chęci nadrobienia zaległości.</text:span></text:span></text:p>
      <text:p text:style-name="P42"/>
      <text:p text:style-name="P42"/>
      <text:p text:style-name="P42"/>
      <text:p text:style-name="Standard"><text:span text:style-name="Domyślna_20_czcionka_20_akapitu"><text:span text:style-name="T4">KATARZYNA <text:s/>ARTWI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fo:language="pl" fo:country="PL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9pt" fo:font-weight="bold" style:font-size-asian="9pt" style:font-weight-asian="bold" style:font-size-complex="9pt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9pt" fo:font-weight="bold" style:font-size-asian="9pt" style:font-weight-asian="bold" style:font-size-complex="9pt" style:font-weight-complex="bold"/>
    </style:style>
    <style:style style:name="WW_5f_CharLFO5LVL1" style:display-name="WW_CharLFO5LVL1" style:family="text">
      <style:text-properties fo:font-size="9pt" fo:font-weight="bold" style:font-size-asian="9pt" style:font-weight-asian="bold" style:font-size-complex="9pt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09-04-16T11:32:00Z</meta:creation-date>
    <dc:date>2025-09-29T10:26:37.374353300</dc:date>
    <meta:editing-cycles>19</meta:editing-cycles>
    <meta:editing-duration>PT4H33M59S</meta:editing-duration>
    <meta:document-statistic meta:table-count="5" meta:image-count="0" meta:object-count="0" meta:page-count="6" meta:paragraph-count="372" meta:word-count="2856" meta:character-count="20444" meta:non-whitespace-character-count="175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